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 Zandenweg 1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 Zandenweg 1, 9628TD, voor het plaatsen van een windturbine, 29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37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 Zandenweg 1 Siddeburen aanvraag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77</meta:user-defined>
    <meta:user-defined meta:name="OVERHEIDop.GmbID/DC.identifier">gmb-2023-43377</meta:user-defined>
    <meta:user-defined meta:name="OVERHEIDop.versieInformatie"/>
  </office:meta>
</office:document-meta>
</file>