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Tjalklaan 5 - VTV Vreelust - tuin 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Tjalklaan 5, 3044AZ, plaatsen van een aanbouw (aanvraagdatum 28-09-2023, dossiernummer OMV.23.09.00320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376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76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Tjalklaan 5 - VTV Vreelust - tuin 57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764</meta:user-defined>
    <meta:user-defined meta:name="OVERHEIDop.GmbID/DC.identifier">gmb-2023-433764</meta:user-defined>
    <meta:user-defined meta:name="OVERHEIDop.versieInformatie"/>
  </office:meta>
</office:document-meta>
</file>