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nabij Pim Mulierlaan 3 Haarlem, 2022-05918 - het bouwen van een nieuwe multifunctionele turnhal, verzonden 11-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6120009-on01 te verlenen voor het bovenstaande project. De gemeenteraad heeft op 28 september 2023 besloten een ontwerp Verklaring Van Geen Bedenkingen af te geven.</text:p>
            <text:p text:style-name="common-al">
            <text:span text:style-name="nadrukvet">Project</text:span>
          </text:p>
            <text:p text:style-name="common-al">De aanvraag omgevingsvergunning heeft betrekking op de activiteit bouwen en de activiteit handelen in strijd met regels ruimtelijke ordening.</text:p>
            <text:p text:style-name="common-al">
            <text:span text:style-name="nadrukvet">Ter inzage</text:span>
          </text:p>
            <text:p text:style-name="common-al">De ontwerp-omgevingsvergunning en de bijbehorende relevante stukken liggen vanaf 11 oktober 2023 tot en met 22 november 2023 ter inzage.</text:p>
            <text:p text:style-name="common-al">U kunt de ontwerp-omgevingsvergunning en de bijbehorende stukken digitaal inzien op mijnpublicaties.nl, via de in deze publicatie opgenomen link. Als u meer informatie nodig heeft, kunt u hiervoor bellen naar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text:p>
            <text:p text:style-name="common-al">Houd u bij het maken van een afspraak rekening met de termijn waarbinnen zienswijzen kunnen worden ingediend.</text:p>
            <text:p text:style-name="common-al">
            <text:span text:style-name="nadrukvet">Zienswijze</text:span>
          </text:p>
            <text:p text:style-name="common-al">U kunt uw zienswijzen schriftelijk of mondeling gedurende de termijn van ter inzage legging indienen, dus vanaf 11 oktober 2023 tot en met 22 novem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 023.</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74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7579</meta:user-defined>
    <meta:user-defined meta:name="DCTERMS.abstract">OBP SXO 2022-05918 het bouwen van een nieuwe sporthal nabij Pim Mulierlaan 3</meta:user-defined>
    <dc:language>nl</dc:language>
    <meta:user-defined meta:name="OVERHEIDop.locatietype/OVERHEIDop.gebiedsmarkering">Punt</meta:user-defined>
    <meta:user-defined meta:name="DC.title">Gemeente Haarlem, ontwerpbesluit omgevingsvergunning verleend, nabij Pim Mulierlaan 3 Haarlem, 2022-05918 - het bouwen van een nieuwe multifunctionele turnhal, verzonden 11-10-2023</meta:user-defined>
    <meta:user-defined meta:name="OVERHEIDop.datumEindeReactietermijn">2023-12-05</meta:user-defined>
    <meta:user-defined meta:name="OVERHEIDop.terinzageleggingBG">https://mijnpublicaties.nl/Publicatie/2d59a658-4d96-4f39-99ff-08dbb5be034f</meta:user-defined>
    <meta:user-defined meta:name="DCTERMS.W3CDTF/DCTERMS.available">2023-10-11</meta:user-defined>
    <meta:user-defined meta:name="DCTERMS.W3CDTF/OVERHEIDop.jaargang">2023</meta:user-defined>
    <meta:user-defined meta:name="OVERHEIDop.publicationIssue">433749</meta:user-defined>
    <meta:user-defined meta:name="OVERHEIDop.GmbID/DC.identifier">gmb-2023-433749</meta:user-defined>
    <meta:user-defined meta:name="OVERHEIDop.versieInformatie"/>
  </office:meta>
</office:document-meta>
</file>