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aan de Hoofdstraat in Kesteren</text:p>
      <text:section text:name="zakelijke-mededeling_id1-3-2" text:style-name="zakelijke-mededeling">
        <text:section text:name="zakelijke-mededeling-tekst_id1-3-2-1" text:style-name="zakelijke-mededeling-tekst">
          <text:section text:name="tekst_id1-3-2-1-1" text:style-name="tekst">
            <text:p text:style-name="common-al">In verband met de herontwikkeling van het voormalig politiebureau aan de Nedereindsestraat 1 in Kesteren, moet gedurende de bouwperiode van ruim één jaar, een alternatieve locatie worden aangewezen voor zes standplaatshouders (de kleine warenmarkt op woensdag en zaterdag), die nu gebruik maken van de openbare ruimte voor het voormalige politiebureau aan de Nedereindsestraat 1.</text:p>
            <text:p text:style-name="common-al">Het college van burgemeester en wethouders van Neder-Betuwe is voornemens om voor deze standplaatshouders een tijdelijke vergunning voor een standplaats te verlenen (gedurende de bouwperiode van het genoemde project) op de openbare parkeergelegenheid aan de Hoofdstraat in Kesteren, iets ten noorden van de Torenstraat (tussen Hoofdstraat 6 en Hoofdstraat 7).</text:p>
            <text:p text:style-name="common-al">
            <text:span text:style-name="nadrukcur">Inzageperiode:</text:span>
          </text:p>
            <text:p text:style-name="common-al">12 oktober t/m 8 november 2023.</text:p>
            <text:p text:style-name="common-al">
            <text:span text:style-name="nadrukcur">Inzageplaatsen:</text:span>
          </text:p>
            <text:p text:style-name="common-al">Tijdens de openingstijden bij de receptie van het gemeentehuis, Burgemeester Lodderstraat 20, 4043KM Opheusden. </text:p>
            <text:p text:style-name="common-al">
            <text:span text:style-name="nadrukcur">Zienswijzen?</text:span>
          </text:p>
            <text:p text:style-name="last-al">Schriftelijke of mondelinge zienswijzen over dit voornemen kunnen door een ieder gedurende bovengenoemde termijn worden kenbaar gemaakt bij het college van burgemeester en wethouders, postbus 20, 4043 ZG Opheusden. Indien u uw zienswijze mondeling naar voren wilt brengen, dient u hiervoor vooraf telefonisch een afspraak te maken. Bij de verlening van een standplaatsvergunning zal het college met eventueel ingediende zienswijzen rekening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37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Tijdelijke standplaatsvergunning aan de Hoofdstraat in Kesteren</meta:user-defined>
    <meta:user-defined meta:name="DCTERMS.W3CDTF/DCTERMS.available">2023-10-11</meta:user-defined>
    <meta:user-defined meta:name="DCTERMS.W3CDTF/OVERHEIDop.jaargang">2023</meta:user-defined>
    <meta:user-defined meta:name="OVERHEIDop.publicationIssue">433735</meta:user-defined>
    <meta:user-defined meta:name="OVERHEIDop.GmbID/DC.identifier">gmb-2023-433735</meta:user-defined>
    <meta:user-defined meta:name="OVERHEIDop.versieInformatie"/>
  </office:meta>
</office:document-meta>
</file>