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Ridderikhoffstraat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Johan </text:span>
            <text:span text:style-name="nadrukvet">Ridderikhoffstraat</text:span>
            <text:span text:style-name="nadrukvet"> 25, Klaas </text:span>
            <text:span text:style-name="nadrukvet">Ooijevaarhof</text:span>
            <text:span text:style-name="nadrukvet"> 1 t/m 21, Gerhard </text:span>
            <text:span text:style-name="nadrukvet">Lückensstraat</text:span>
            <text:span text:style-name="nadrukvet"> 1 t/m 8, Willem Braasemstraat 6 t/m 28 &amp; 67 t/m 81, Adriaan Volkersstraat 1 t/m 22, Kees Winklerplein 36 t/m 38,</text:span> bouwen 91 woningen en 1 winkelruimte</text:p>
            <text:p text:style-name="common-al">Verzonden 5 oktober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37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ohan Ridderikhoffstraat 25 VERLEENDE OMGEVINGSVERGUNNING</meta:user-defined>
    <meta:user-defined meta:name="DCTERMS.W3CDTF/DCTERMS.available">2023-10-11</meta:user-defined>
    <meta:user-defined meta:name="DCTERMS.W3CDTF/OVERHEIDop.jaargang">2023</meta:user-defined>
    <meta:user-defined meta:name="OVERHEIDop.publicationIssue">433733</meta:user-defined>
    <meta:user-defined meta:name="OVERHEIDop.GmbID/DC.identifier">gmb-2023-433733</meta:user-defined>
    <meta:user-defined meta:name="OVERHEIDop.versieInformatie"/>
  </office:meta>
</office:document-meta>
</file>