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en Provincialeweg 36 nabij Kanaaldijk Oost, aanvraag omgevingsvergunning plaatsen energieopslagsystee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anuari 2023 aangevraagd voor het plaatsen van een energieopslagsysteem ten noorden van Provincialeweg 36 nabij Kanaaldijk Oost in Schalkwijk en heeft als kenmerk UV2302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3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ten Provincialeweg 36 nabij Kanaaldijk Oost, aanvraag omgevingsvergunning plaatsen energieopslagsysteem</meta:user-defined>
    <meta:user-defined meta:name="DCTERMS.W3CDTF/DCTERMS.available">2023-02-01</meta:user-defined>
    <meta:user-defined meta:name="DCTERMS.W3CDTF/OVERHEIDop.jaargang">2023</meta:user-defined>
    <meta:user-defined meta:name="OVERHEIDop.publicationIssue">43373</meta:user-defined>
    <meta:user-defined meta:name="OVERHEIDop.GmbID/DC.identifier">gmb-2023-43373</meta:user-defined>
    <meta:user-defined meta:name="OVERHEIDop.versieInformatie"/>
  </office:meta>
</office:document-meta>
</file>