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, plaatsen zonnepanelen Vischmarkt 33, 3841BE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oktober 2023 een besluit genomen op de aanvraag met zaaknummer 2023-002050 voor plaatsen zonnepanelen op locatie Vischmarkt 33, 3841BE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AA Zeewolde. De termijn voor het indienen van een bezwaar start op 10 oktober 2023 en bedraagt 6 weken. Voor meer informatie kunt u contact opnemen via het contactformulier op de website www.harderwijk.nl of telefoonnummer 0341-411911.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433724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724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724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Vischmarkt 33, 3841BE Harderwijk</meta:user-defined>
    <dc:language>nl</dc:language>
    <meta:user-defined meta:name="OVERHEIDop.locatietype/OVERHEIDop.gebiedsmarkering">Punt</meta:user-defined>
    <meta:user-defined meta:name="DC.title">Verlening omgevingsvergunning, plaatsen zonnepanelen Vischmarkt 33, 3841BE Harderwijk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3724</meta:user-defined>
    <meta:user-defined meta:name="OVERHEIDop.GmbID/DC.identifier">gmb-2023-433724</meta:user-defined>
    <meta:user-defined meta:name="OVERHEIDop.versieInformatie"/>
  </office:meta>
</office:document-meta>
</file>