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plitsen van 2 appartementen aan de Smidsstraat 52Kb, 7251XS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aanvraag ingediend voor het splitsen van 2 appartementen aan deSmidsstraat 52Kb, 7251XS Vorden. De aanvraag is geregistreerd onder nummer Z2023-0020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3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splitsen van 2 appartementen aan de Smidsstraat 52Kb, 7251XS Vorden</meta:user-defined>
    <meta:user-defined meta:name="OVERHEIDop.datumEindeReactietermijn">2023-03-15</meta:user-defined>
    <meta:user-defined meta:name="OVERHEIDop.terinzageleggingBG">https://jeleefomgeving.nl/inzien/813647290/0a4cc39d-a07d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71</meta:user-defined>
    <meta:user-defined meta:name="OVERHEIDop.GmbID/DC.identifier">gmb-2023-43371</meta:user-defined>
    <meta:user-defined meta:name="OVERHEIDop.versieInformatie"/>
  </office:meta>
</office:document-meta>
</file>