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 Haanstrakade 464 108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 Haanstrakade 464 1087HJ Amsterdam</text:p>
            <text:p text:style-name="common-al">Omschrijving: Realiseren opbouw - Bert Haanstrakade 464</text:p>
            <text:p text:style-name="common-al">Datum ontvangst: 02-10-2023</text:p>
            <text:p text:style-name="common-al">Zaaknummer: Z2023-O004583</text:p>
            <text:p text:style-name="common-al">OLO nummer: 80904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4583</meta:user-defined>
    <meta:user-defined meta:name="DCTERMS.abstract">Realiseren opbouw - Bert Haanstrakade 464</meta:user-defined>
    <dc:language>nl</dc:language>
    <meta:user-defined meta:name="OVERHEIDop.locatietype/OVERHEIDop.gebiedsmarkering">Punt</meta:user-defined>
    <meta:user-defined meta:name="DC.title">Aanvraag omgevingsvergunning Bert Haanstrakade 464 1087HJ Amster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01</meta:user-defined>
    <meta:user-defined meta:name="OVERHEIDop.GmbID/DC.identifier">gmb-2023-433701</meta:user-defined>
    <meta:user-defined meta:name="OVERHEIDop.versieInformatie"/>
  </office:meta>
</office:document-meta>
</file>