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ije Poarte 33 Stiens (11051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ije Poarte 33 Stiens, (11051505), Melding Activiteitenbesluit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1505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Melding Activiteitenbesluit Milieubeheer Nije Poarte 33 Stiens (11051505)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37</meta:user-defined>
    <meta:user-defined meta:name="OVERHEIDop.GmbID/DC.identifier">gmb-2023-4337</meta:user-defined>
    <meta:user-defined meta:name="OVERHEIDop.versieInformatie"/>
  </office:meta>
</office:document-meta>
</file>