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Zeelandstraat 74, 7543 V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Zeelandstraat 74 </text:span>(0153Z2023100900008): het vergroten van een woonhuis (ingediend d.d. 7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369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9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53Z2023100900008</meta:user-defined>
    <meta:user-defined meta:name="DCTERMS.abstract">Projectomschrijving: uitbreiden woning met aanbouw aan zijkant woning, Toelichting: -</meta:user-defined>
    <dc:language>nl</dc:language>
    <meta:user-defined meta:name="OVERHEIDop.locatietype/OVERHEIDop.gebiedsmarkering">Punt</meta:user-defined>
    <meta:user-defined meta:name="DC.title">Aanvraag voor het vergroten van een woonhuis, Zeelandstraat 74, 7543 VE Ensched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697</meta:user-defined>
    <meta:user-defined meta:name="OVERHEIDop.GmbID/DC.identifier">gmb-2023-433697</meta:user-defined>
    <meta:user-defined meta:name="OVERHEIDop.versieInformatie"/>
  </office:meta>
</office:document-meta>
</file>