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ola Shoarma, Veldmaarschalk Montgomerylaan 669A 5612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011</text:p>
            <text:p text:style-name="common-al">Omschrijving: horecabedrijf Mola Shoarm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669A 5612BP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09-10-2023</text:p>
            <text:p text:style-name="common-al">Heeft u direct belang bij deze beslissing? Dan kunt u binnen zes weken, na 09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6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11</meta:user-defined>
    <meta:user-defined meta:name="DCTERMS.abstract">horecabedrijf Mola Shoarma</meta:user-defined>
    <dc:language>nl</dc:language>
    <meta:user-defined meta:name="OVERHEIDop.locatietype/OVERHEIDop.gebiedsmarkering">Punt</meta:user-defined>
    <meta:user-defined meta:name="DC.title">Besluit: horecabedrijf Mola Shoarma, Veldmaarschalk Montgomerylaan 669A 5612BP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79</meta:user-defined>
    <meta:user-defined meta:name="OVERHEIDop.GmbID/DC.identifier">gmb-2023-433679</meta:user-defined>
    <meta:user-defined meta:name="OVERHEIDop.versieInformatie"/>
  </office:meta>
</office:document-meta>
</file>