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urgemeester Wientjensstraat 26, 5375 BD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4-09-2023 ingediende aanvraag omgevingsvergunning op locatie Burgemeester Wientjensstraat 26, 5375 BD Reek is ingetrokken.</text:p>
            <text:p text:style-name="last-al">De zaak is geregistreerd onder zaaknummer <text:span text:style-name="nadrukvet">73254-2023</text:span> en heeft de omschrijving "veranderen van een uitrit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367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732542023</meta:user-defined>
    <meta:user-defined meta:name="DCTERMS.abstract">veranderen van een uitrit</meta:user-defined>
    <dc:language>nl</dc:language>
    <meta:user-defined meta:name="OVERHEIDop.locatietype/OVERHEIDop.gebiedsmarkering">Punt</meta:user-defined>
    <meta:user-defined meta:name="DC.title">Intrekking aanvraag omgevingsvergunning Burgemeester Wientjensstraat 26, 5375 BD Ree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677</meta:user-defined>
    <meta:user-defined meta:name="OVERHEIDop.GmbID/DC.identifier">gmb-2023-433677</meta:user-defined>
    <meta:user-defined meta:name="OVERHEIDop.versieInformatie"/>
  </office:meta>
</office:document-meta>
</file>