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chgraverweg 4 in Heerde: het verwijderen van asbesthoudende materialen uit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oktober 2023 een sloopmelding heeft ontvangen voor het verwijderen van asbesthoudende materialen uit de schuur op het perceel Borchgraverweg 4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367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7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7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09418</meta:user-defined>
    <meta:user-defined meta:name="DCTERMS.abstract">verwijderen asbest uit schuur Borchgraverweg 4 Heerde</meta:user-defined>
    <dc:language>nl</dc:language>
    <meta:user-defined meta:name="OVERHEIDop.locatietype/OVERHEIDop.gebiedsmarkering">Adres</meta:user-defined>
    <meta:user-defined meta:name="DC.title">Sloopmelding Borchgraverweg 4 in Heerde: het verwijderen van asbesthoudende materialen uit de schuur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674</meta:user-defined>
    <meta:user-defined meta:name="OVERHEIDop.GmbID/DC.identifier">gmb-2023-433674</meta:user-defined>
    <meta:user-defined meta:name="OVERHEIDop.versieInformatie"/>
  </office:meta>
</office:document-meta>
</file>