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Omgevingsvergunning aangevraagd – Noordstraat 13a Venhorst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Actualisering varkenshouderij </text:p>
            <text:p text:style-name="common-al">Locatie: Noordstraat 13a, 5428 NR Venhorst</text:p>
            <text:p text:style-name="common-al">Zaaknummer:  Z/207187</text:p>
            <text:p text:style-name="common-al">Datum ontvangen: 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36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187</meta:user-defined>
    <meta:user-defined meta:name="DCTERMS.abstract">Actualisering varkenshouderij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73</meta:user-defined>
    <meta:user-defined meta:name="OVERHEIDop.GmbID/DC.identifier">gmb-2023-433673</meta:user-defined>
    <meta:user-defined meta:name="OVERHEIDop.versieInformatie"/>
  </office:meta>
</office:document-meta>
</file>