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HBO en Vergunningen gemeente Utrecht </text:p>
      <text:section text:name="regeling_id1-3-2" text:style-name="regeling">
        <text:section text:name="aanhef_id1-3-2-1" text:style-name="aanhef">
          <text:section text:name="preambule_id1-3-2-1-1" text:style-name="preambule">
            <text:p text:style-name="al">De directeur van Vergunningen, Toezicht en handhaving (VTH); </text:p>
            <text:p text:style-name="al">Gelet op artikel 6.1.1.5 van de Mandaatregeling B&amp;W en Burgemeester 2023 Gemeente Utrecht en artikel 5:11 van de Algemene wet bestuursrecht;  </text:p>
            <text:p text:style-name="al">Overwegende dat,  </text:p>
            <text:list text:style-name="id1-3-2-1-1-4">
              <text:list-item text:style-override="id1-3-2-1-1-4-1">
                <text:number>•</text:number>
                <text:p text:style-name="al">het organisatieonderdeel VTH belast is met toezicht en handhaving op de naleving van regelgeving op de domeinen van het omgevingsrecht, milieu, ruimtelijke ordening, monumenten, bouw- en woningtoezicht, volkshuisvesting, en de Algemene plaatselijke verordening; </text:p>
              </text:list-item>
              <text:list-item text:style-override="id1-3-2-1-1-4-2">
                <text:number>•</text:number>
                <text:p text:style-name="al">De directeur VTH namens het college van burgemeester en wethouders en de burgemeester toezichthouders als bedoeld in artikel 5:11 Algemene wet bestuursrecht kan aanwijzen; </text:p>
              </text:list-item>
              <text:list-item text:style-override="id1-3-2-1-1-4-3">
                <text:number>•</text:number>
                <text:p text:style-name="al">De bevoegdheid tot het aanwijzen van toezichthouders is gemandateerd in de Mandaatregeling gemeente Utrecht 2023; </text:p>
              </text:list-item>
              <text:list-item text:style-override="id1-3-2-1-1-4-4">
                <text:number>•</text:number>
                <text:p text:style-name="al">In verband met de aard van de verschillende werkzaamheden het noodzakelijk is dat de betrokken ambtenaren als toezichthouder worden aangewezen; </text:p>
              </text:list-item>
            </text:list>
            <text:p text:style-name="al"> </text:p>
            <text:p text:style-name="al">Besluit vast te stellen het Aanwijzingsbesluit toezichthouders THBO en Vergunning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in de zin van artikel 5:11 Awb voor de Afvalstoffenverordening, de Alcoholwet, de Algemene plaatselijke verordening Utrecht 2010, de Algemene wet bestuursrecht, de Beleidsregel terrassen gemeente Utrecht, de Erfgoedwet, de Huisvestingsverordening gemeente Utrecht, de Huisvestingswet, de Leegstandwet, de Omgevingswet, de Reclameverordening, de Verordening horeca gemeente Utrecht, de Wet algemene bepalingen omgevingsrecht, de Wet bodembescherming, de Wet goed verhuurderschap, de Wet milieubeheer, de Wet natuurbescherming, de Wet op de kansspelen, de Wet opkoopbescherming, de Wet ruimtelijke ordening, de Wet toeristische verhuur van woonruimte, de Woningwet, en de op voorgaande wetten, verordeningen en regels gebaseerde regelingen, worden de medewerkers van THBO en Vergunningen aangewezen die de volgende functies hebben:</text:p>
            <text:list text:style-name="id1-3-2-2-1-3">
              <text:list-item text:style-override="id1-3-2-2-1-3-1">
                <text:number>•</text:number>
                <text:p text:style-name="al">Beleidsadviseur </text:p>
              </text:list-item>
              <text:list-item text:style-override="id1-3-2-2-1-3-2">
                <text:number>•</text:number>
                <text:p text:style-name="al">Casemanager </text:p>
              </text:list-item>
              <text:list-item text:style-override="id1-3-2-2-1-3-3">
                <text:number>•</text:number>
                <text:p text:style-name="al">Constructeur </text:p>
              </text:list-item>
              <text:list-item text:style-override="id1-3-2-2-1-3-4">
                <text:number>•</text:number>
                <text:p text:style-name="al">Informatieanalist </text:p>
              </text:list-item>
              <text:list-item text:style-override="id1-3-2-2-1-3-5">
                <text:number>•</text:number>
                <text:p text:style-name="al">Inspecteur handhaving </text:p>
              </text:list-item>
              <text:list-item text:style-override="id1-3-2-2-1-3-6">
                <text:number>•</text:number>
                <text:p text:style-name="al">Juridisch adviseur VTH </text:p>
              </text:list-item>
              <text:list-item text:style-override="id1-3-2-2-1-3-7">
                <text:number>•</text:number>
                <text:p text:style-name="al">Jurist VTH </text:p>
              </text:list-item>
              <text:list-item text:style-override="id1-3-2-2-1-3-8">
                <text:number>•</text:number>
                <text:p text:style-name="al">Medewerker handhaving </text:p>
              </text:list-item>
              <text:list-item text:style-override="id1-3-2-2-1-3-9">
                <text:number>•</text:number>
                <text:p text:style-name="al">Programmaleider </text:p>
              </text:list-item>
              <text:list-item text:style-override="id1-3-2-2-1-3-10">
                <text:number>•</text:number>
                <text:p text:style-name="al">Projectleider </text:p>
              </text:list-item>
              <text:list-item text:style-override="id1-3-2-2-1-3-11">
                <text:number>•</text:number>
                <text:p text:style-name="al">Rayonhoofd </text:p>
              </text:list-item>
              <text:list-item text:style-override="id1-3-2-2-1-3-12">
                <text:number>•</text:number>
                <text:p text:style-name="al">Regisseur evenementen</text:p>
              </text:list-item>
              <text:list-item text:style-override="id1-3-2-2-1-3-13">
                <text:number>•</text:number>
                <text:p text:style-name="al"> Specialist handhaving </text:p>
              </text:list-item>
              <text:list-item text:style-override="id1-3-2-2-1-3-14">
                <text:number>•</text:number>
                <text:p text:style-name="al">Strategisch beleidsadviseur VTH </text:p>
              </text:list-item>
              <text:list-item text:style-override="id1-3-2-2-1-3-15">
                <text:number>•</text:number>
                <text:p text:style-name="al">Vakspecialist bouwtechniek </text:p>
              </text:list-item>
              <text:list-item text:style-override="id1-3-2-2-1-3-16">
                <text:number>•</text:number>
                <text:p text:style-name="al">Vergunningverlener evenementen </text:p>
              </text:list-item>
              <text:list-item text:style-override="id1-3-2-2-1-3-17">
                <text:number>•</text:number>
                <text:p text:style-name="al">Werkverdeler </text:p>
              </text:list-item>
              <text:list-item text:style-override="id1-3-2-2-1-3-18">
                <text:number>•</text:number>
                <text:p text:style-name="al">Wkb coördinator </text:p>
              </text:list-item>
            </text:list>
          </text:section>
          <text:section text:name="artikel_id1-3-2-2-2" text:style-name="artikel">
            <text:p text:style-name="artikel_kop_titel"><text:span text:style-name="artikel_kop_label">Artikel</text:span> <text:span text:style-name="artikel_kop_nr">2</text:span> Intrekking </text:p>
            <text:p text:style-name="al">De aanwijzingsbesluiten Toezichthouders THBO en Vergunningen, gemeenteblad 2023, nr. 310779, en gemeenteblad 2022, 575596, worden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THBO en Vergunningen gemeente Utrecht. </text:p>
          </text:section>
        </text:section>
        <text:section text:name="regeling-sluiting_id1-3-2-3" text:style-name="regeling-sluiting">
          <text:section text:name="ondertekening_id1-3-2-3-1">
            <text:p><text:span text:style-name="functie">Aldus vastgesteld op 27 september 2023</text:span></text:p>
            <text:p><text:span text:style-name="functie"/></text:p>
            <text:p><text:span text:style-name="functie">namens burgemeester en wethouders,</text:span></text:p>
            <text:p><text:span text:style-name="functie">namens de burgemeester,</text:span></text:p>
            <text:p><text:span text:style-name="functie"/></text:p>
            <text:p><text:span text:style-name="functie">Jennemieke Kleijwegt </text:span></text:p>
            <text:p><text:span text:style-name="functie">Directeur VTH</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36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toezichthouders THBO en Vergunningen gemeente Utrecht</meta:user-defined>
    <meta:user-defined meta:name="DCTERMS.W3CDTF/DCTERMS.available">2023-10-11</meta:user-defined>
    <meta:user-defined meta:name="DCTERMS.W3CDTF/OVERHEIDop.jaargang">2023</meta:user-defined>
    <meta:user-defined meta:name="OVERHEIDop.publicationIssue">433672</meta:user-defined>
    <meta:user-defined meta:name="OVERHEIDop.GmbID/DC.identifier">gmb-2023-433672</meta:user-defined>
    <meta:user-defined meta:name="OVERHEIDop.versieInformatie"/>
  </office:meta>
</office:document-meta>
</file>