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aaglaan Salernolaan en Ghandiplein te Maastricht. Kennisgeving nieuwe aanvraag omgevingsvergunning, het kappen en her planten van 65 bomen aan de voorzijde va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37</text:p>
            <text:p text:style-name="common-al">
            <text:span text:style-name="nadrukvet">Praaglaan Salernolaan en Ghandiplein te Maastricht</text:span>
          </text:p>
            <text:p text:style-name="common-al">
            <text:span text:style-name="nadrukvet">het kappen en her planten van 65 bomen aan de voorzijde van woningen </text:span>
          </text:p>
            <text:p text:style-name="common-al"/>
            <text:p text:style-name="common-al">
            <text:span text:style-name="nadrukvet">Datum ontvangst aanvraag:</text:span> 9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365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37</meta:user-defined>
    <dc:language>nl</dc:language>
    <meta:user-defined meta:name="OVERHEIDop.locatietype/OVERHEIDop.gebiedsmarkering">Vlak</meta:user-defined>
    <meta:user-defined meta:name="DC.title">Praaglaan Salernolaan en Ghandiplein te Maastricht. Kennisgeving nieuwe aanvraag omgevingsvergunning, het kappen en her planten van 65 bomen aan de voorzijde van woning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659</meta:user-defined>
    <meta:user-defined meta:name="OVERHEIDop.GmbID/DC.identifier">gmb-2023-433659</meta:user-defined>
    <meta:user-defined meta:name="OVERHEIDop.versieInformatie"/>
  </office:meta>
</office:document-meta>
</file>