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77375 - Gemeente Groesbeek sectie H nummer 2784 nabij Kwakkenbergweg 12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Groesbeek sectie H nummer 2784 nabij Kwakkenbergweg 122 te Berg en Dal</text:p>
            <text:p text:style-name="common-al">Omschrijving : aanleggen van wegen grondkeringen en grondwerk plan Vijverhof fase 2</text:p>
            <text:p text:style-name="common-al">Datum ontvangst : 6 oktober 2023</text:p>
            <text:p text:style-name="common-al">Zaaknummer ODRN : W.Z23.1076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6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77375 - Gemeente Groesbeek sectie H nummer 2784 nabij Kwakkenbergweg 122 te Berg en Dal</meta:user-defined>
    <meta:user-defined meta:name="DCTERMS.W3CDTF/DCTERMS.available">2023-10-11</meta:user-defined>
    <meta:user-defined meta:name="DCTERMS.W3CDTF/OVERHEIDop.jaargang">2023</meta:user-defined>
    <meta:user-defined meta:name="OVERHEIDop.publicationIssue">433657</meta:user-defined>
    <meta:user-defined meta:name="OVERHEIDop.GmbID/DC.identifier">gmb-2023-433657</meta:user-defined>
    <meta:user-defined meta:name="OVERHEIDop.versieInformatie"/>
  </office:meta>
</office:document-meta>
</file>