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schilderactiviteit in het kader van het evenement "24 uur Hanze" op 13 oktober 2023 van 21:30 t/m 23:00 uur, locatie Beekstraat bij Knikkermarkt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365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0638</meta:user-defined>
    <meta:user-defined meta:name="DCTERMS.abstract">Betreft: Binnengekomen melding kleinschalig evenement op locatie Beekstraat bij Knikkermarkt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52</meta:user-defined>
    <meta:user-defined meta:name="OVERHEIDop.GmbID/DC.identifier">gmb-2023-433652</meta:user-defined>
    <meta:user-defined meta:name="OVERHEIDop.versieInformatie"/>
  </office:meta>
</office:document-meta>
</file>