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Sluisweg, Obbichterweg, Verloren van Themaatweg, Halve Maanweg, 6121 Born (BOR00 I 1408, BOR00 A 3864, BOR00 K 93, BOR00 G 379, BOR00 I 1409, BOR00 F 3816, OBT00 D 320, BOR00 G 239, BOR00 I 1410, BOR00 I 1411, BOR00 H 1504, BOR00 I 1406, BOR00 I 18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48 bomen</text:p>
            <text:p text:style-name="common-al">
            <text:span text:style-name="nadrukvet">Locatie: </text:span>Sluisweg, Obbichterweg, Verloren van Themaatweg, Halve Maanweg, 6121 Born (BOR00 I 1408, BOR00 A 3864, BOR00 K 93, BOR00 G 379, BOR00 I 1409, BOR00 F 3816, OBT00 D 320, BOR00 G 239, BOR00 I 1410, BOR00 I 1411, BOR00 H 1504, BOR00 I 1406, BOR00 I 1861)</text:p>
            <text:p text:style-name="common-al">
            <text:span text:style-name="nadrukvet">Datum besluit:</text:span> 3 oktober 2023, <text:span text:style-name="nadrukvet">Verzenddatum:</text:span> 9 oktober 2023</text:p>
            <text:p text:style-name="common-al">
            <text:span text:style-name="nadrukvet">Kenmerk : </text:span>2023-028560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364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4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4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28560</meta:user-defined>
    <meta:user-defined meta:name="DCTERMS.abstract">Betreft : beschikking op aanvraag op locatie Sluisweg, Obbichterweg, Verloren van Themaatweg, Halve Maanweg, 6121 Born (BOR00 I 1408, BOR00 A 3864, BOR00 K 93, BOR00 G 379, BOR00 I 1409, BOR00 F 3816, OBT00 D 320, BOR00 G 239, BOR00 I 1410, BOR00 I 1411, BOR00 H 1504, BOR00 I 1406, BOR00 I 186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 regulier (VERLEEND), Sluisweg, Obbichterweg, Verloren van Themaatweg, Halve Maanweg, 6121 Born (BOR00 I 1408, BOR00 A 3864, BOR00 K 93, BOR00 G 379, BOR00 I 1409, BOR00 F 3816, OBT00 D 320, BOR00 G 239, BOR00 I 1410, BOR00 I 1411, BOR00 H 1504, BOR00 I 1406, BOR00 I 1861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648</meta:user-defined>
    <meta:user-defined meta:name="OVERHEIDop.GmbID/DC.identifier">gmb-2023-433648</meta:user-defined>
    <meta:user-defined meta:name="OVERHEIDop.versieInformatie"/>
  </office:meta>
</office:document-meta>
</file>