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spar aan Burgemeester Tullekenlaan 25, 8162CZ Epe (92026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spar aan Burgemeester Tullekenlaan 25, 8162CZ Epe. </text:p>
            <text:p text:style-name="common-al">Datum aanvraag:  08-10-2023</text:p>
            <text:p text:style-name="common-al">Zaaknummer : 92026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364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4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037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kappen van een spar aan Burgemeester Tullekenlaan 25, 8162CZ Epe (920262)</meta:user-defined>
    <meta:user-defined meta:name="DCTERMS.W3CDTF/DCTERMS.available">2023-10-11</meta:user-defined>
    <meta:user-defined meta:name="DCTERMS.W3CDTF/OVERHEIDop.jaargang">2023</meta:user-defined>
    <meta:user-defined meta:name="OVERHEIDop.publicationIssue">433647</meta:user-defined>
    <meta:user-defined meta:name="OVERHEIDop.GmbID/DC.identifier">gmb-2023-433647</meta:user-defined>
    <meta:user-defined meta:name="OVERHEIDop.versieInformatie"/>
  </office:meta>
</office:document-meta>
</file>