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dakkapellen aan Ravenstraat 1, 8161RT Epe (9179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plaatsen van dakkapellen aan Ravenstraat 1, 8161RT Epe.Datum besluit:  06-10-2023Zaaknummer:  917966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33646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646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646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20377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het plaatsen van dakkapellen aan Ravenstraat 1, 8161RT Epe (917966)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646</meta:user-defined>
    <meta:user-defined meta:name="OVERHEIDop.GmbID/DC.identifier">gmb-2023-433646</meta:user-defined>
    <meta:user-defined meta:name="OVERHEIDop.versieInformatie"/>
  </office:meta>
</office:document-meta>
</file>