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 bijgebouw op de plaats van te slopen bestaande opstallen aan Gortelseweg 17, 8171RB Vaassen (9150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nieuw bijgebouw op de plaats van te slopen bestaande opstallen aan Gortelseweg 17, 8171RB Vaassen.Datum besluit:  06-10-2023Zaaknummer:  91506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364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4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4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037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realiseren van een nieuw bijgebouw op de plaats van te slopen bestaande opstallen aan Gortelseweg 17, 8171RB Vaassen (915065)</meta:user-defined>
    <meta:user-defined meta:name="DCTERMS.W3CDTF/DCTERMS.available">2023-10-11</meta:user-defined>
    <meta:user-defined meta:name="DCTERMS.W3CDTF/OVERHEIDop.jaargang">2023</meta:user-defined>
    <meta:user-defined meta:name="OVERHEIDop.publicationIssue">433645</meta:user-defined>
    <meta:user-defined meta:name="OVERHEIDop.GmbID/DC.identifier">gmb-2023-433645</meta:user-defined>
    <meta:user-defined meta:name="OVERHEIDop.versieInformatie"/>
  </office:meta>
</office:document-meta>
</file>