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herbouw van een schuur en renovatie van een schuur aan Bottertweg 4, 8171NP Vaassen (9146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herbouw van een schuur en renovatie van een schuur aan Bottertweg 4, 8171NP Vaassen.Datum besluit:  06-10-2023Zaaknummer:  91467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364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4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4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038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herbouw van een schuur en renovatie van een schuur aan Bottertweg 4, 8171NP Vaassen (914678)</meta:user-defined>
    <meta:user-defined meta:name="DCTERMS.W3CDTF/DCTERMS.available">2023-10-11</meta:user-defined>
    <meta:user-defined meta:name="DCTERMS.W3CDTF/OVERHEIDop.jaargang">2023</meta:user-defined>
    <meta:user-defined meta:name="OVERHEIDop.publicationIssue">433644</meta:user-defined>
    <meta:user-defined meta:name="OVERHEIDop.GmbID/DC.identifier">gmb-2023-433644</meta:user-defined>
    <meta:user-defined meta:name="OVERHEIDop.versieInformatie"/>
  </office:meta>
</office:document-meta>
</file>