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Veldesdoorn aan Gortelseweg 17, 8171RB Vaassen (914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Veldesdoorn aan Gortelseweg 17, 8171RB Vaassen.Datum besluit:  06-10-2023Zaaknummer:  91426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364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038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Veldesdoorn aan Gortelseweg 17, 8171RB Vaassen (914263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643</meta:user-defined>
    <meta:user-defined meta:name="OVERHEIDop.GmbID/DC.identifier">gmb-2023-433643</meta:user-defined>
    <meta:user-defined meta:name="OVERHEIDop.versieInformatie"/>
  </office:meta>
</office:document-meta>
</file>