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Reestraat 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32</text:p>
            <text:p text:style-name="common-al">Ingekomen: 06 oktober 2023</text:p>
            <text:p text:style-name="common-al">Locatie: Reestraat 3 te RUCPHEN</text:p>
            <text:p text:style-name="common-al">Projectomschrijving: het plaatsen van een erfafscheiding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36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erfafscheiding, Reestraat 3 te RUCP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640</meta:user-defined>
    <meta:user-defined meta:name="OVERHEIDop.GmbID/DC.identifier">gmb-2023-433640</meta:user-defined>
    <meta:user-defined meta:name="OVERHEIDop.versieInformatie"/>
  </office:meta>
</office:document-meta>
</file>