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ilhelminapark 26 2012KC Haarlem, 0392-2023-0088602, het herstellen en verduurzamen van een gemeentelijk monument, verzonden 09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363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8602</meta:user-defined>
    <meta:user-defined meta:name="DCTERMS.abstract">het herstellen en verduurzamen van een gemeentelijk monument</meta:user-defined>
    <dc:language>nl</dc:language>
    <meta:user-defined meta:name="OVERHEIDop.locatietype/OVERHEIDop.gebiedsmarkering">Punt</meta:user-defined>
    <meta:user-defined meta:name="DC.title">Gemeente Haarlem, verlengen beslistermijn omgevingsvergunning, Wilhelminapark 26 2012KC Haarlem, 0392-2023-0088602, het herstellen en verduurzamen van een gemeentelijk monument, verzonden 09-10-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631</meta:user-defined>
    <meta:user-defined meta:name="OVERHEIDop.GmbID/DC.identifier">gmb-2023-433631</meta:user-defined>
    <meta:user-defined meta:name="OVERHEIDop.versieInformatie"/>
  </office:meta>
</office:document-meta>
</file>