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Uitgifte in erfpacht bij Rondweg-Oost 11 te Veenendaal – 11 oktober 2023</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Rondweg-Oost 11</text:p>
            <text:p text:style-name="al">Kadastraal perceel: gemeente Veenendaal, sectie K, nummer 9185 </text:p>
            <text:p text:style-name="al">Perceelgrootte: 4.268 m²</text:p>
            <text:p text:style-name="al"/>
            <text:p text:style-name="al">
            <text:span text:style-name="nadrukondlijn">Uitgifte in erfpacht</text:span>
          </text:p>
            <text:p text:style-name="al">De gemeente Veenendaal heeft op 10 december 2021 een erfpachtovereenkomst gesloten met de hieronder genoemde gegadigde ten aanzien van het hiervoor omschreven perceel. Het recht van erfpacht is notarieel verleden op 3 januari 2022. Kort na het wijzen van het Didam-arrest (lees: HR 26 november 2021, ECLI:NL:HR:2021:1778) waren de gevolgen daarvan nog niet geheel duidelijk en heeft de gemeente per abuis geen voornemen tot uitgifte van het perceel in erfpacht gepubliceerd. Met deze publicatie wil de gemeente alsnog kennisgeven van de uitgifte van het perceel in erfpacht. Met deze publicatie geeft de gemeente Veenendaal dus (alsnog) uitvoering aan het Didam-arrest.</text:p>
            <text:p text:style-name="al"/>
            <text:p text:style-name="al">
            <text:span text:style-name="nadrukondlijn">De heer R. Rijnsaardt is enige serieuze gegadigde</text:span>
          </text:p>
            <text:p text:style-name="al">De gemeente Veenendaal is van mening dat er op grond van objectieve, redelijke en toetsbare criteria slechts één gegadigde in aanmerking komt voor het aangaan van een erfpachtovereenkomst en voor de vestiging van een erfpachtrecht met betrekking tot het hiervoor genoemde perceel. Het betreft de heer R. Rijnsaardt. </text:p>
            <text:p text:style-name="al">De gemeente Veenendaal heeft namelijk de wens gehad om een erfpachtovereenkomst aan te gaan en een recht van erfpacht te vestigen ten gunste van een gegadigde die tenminste voldoet aan de volgende voorwaarden: </text:p>
            <text:list text:style-name="id1-3-2-1-1-12">
              <text:list-item text:style-override="id1-3-2-1-1-12-1">
                <text:number>-</text:number>
                <text:p text:style-name="al">de gegadigde is een externe partij – lees: een privaatrechtelijke (rechts)persoon die niet wordt geleid of bestuurd door de gemeente Veenendaal – die in staat is om zelfstandig (zonder enige verantwoordelijkheid bij de gemeente Veenendaal neer te leggen) een tankstation c.q. motorbrandstoffenverkooppunt te (laten) exploiteren; </text:p>
              </text:list-item>
              <text:list-item text:style-override="id1-3-2-1-1-12-2">
                <text:number>-</text:number>
                <text:p text:style-name="al">de gegadigde heeft aantoonbare affiniteit en ervaring met de exploitatie van LPG tankstations en met de exploitatie van verkooppunten voor andere motorbrandstoffen; </text:p>
              </text:list-item>
              <text:list-item text:style-override="id1-3-2-1-1-12-3">
                <text:number>-</text:number>
                <text:p text:style-name="al">de gegadigde is bij de exploitatie van de activiteiten op het genoemde perceel gericht op duurzame mobiliteit, het milieuvriendelijk (laten) exploiteren van een tankstation c.q. motorbrandstoffenverkooppunt en is bereid te investeren in een waterstoftankstation; </text:p>
              </text:list-item>
              <text:list-item text:style-override="id1-3-2-1-1-12-4">
                <text:number>-</text:number>
                <text:p text:style-name="al">de gegadigde is in staat om te bewerkstelligen dat de huurovereenkomst die in het verleden is gesloten tussen de gemeente en de huurder (de heer Rijnsaardt) met betrekking tot het hiervoor genoemde perceel wordt beëindigd vóórdat het erfpachtrecht wordt gevestigd; </text:p>
              </text:list-item>
              <text:list-item text:style-override="id1-3-2-1-1-12-5">
                <text:number>-</text:number>
                <text:p text:style-name="al">de gegadigde is bereid om met de huurder (de heer Rijnsaardt) afspraken te maken over compensatie van de historische investeringen die de huurder in/aan het hiervoor genoemde perceel heeft gedaan. </text:p>
              </text:list-item>
            </text:list>
            <text:p text:style-name="al">Naar het oordeel van de gemeente Veenendaal is de heer R. Rijnsaardt de enige serieuze gegadigde die voldoet aan de hiervoor genoemde voorwaarden. De heer Rijnsaardt is daarom de enige die voor de uitgifte van het hiervoor genoemde perceel in erfpacht in aanmerking komt. De gemeente Veenendaal verwijst in dit kader ook naar de uitspraak van de Rechtbank Noord-Holland van 4 augustus 2022, ECLI:NL:RBNHO:2022:7046. Ten overvloede zij erop gewezen dat de gemeente bij het opstellen van de objectieve, toetsbare en redelijke criteria beleidsvrijheid heeft.</text:p>
            <text:p text:style-name="al"/>
            <text:p text:style-name="al">
            <text:span text:style-name="nadrukondlijn">Vervaltermijn</text:span>
          </text:p>
            <text:p text:style-name="al">Als u zich niet kunt verenigen met het voornemen van de gemeente om met de heer Rijnsaard een erfpachtovereenkomst aan te gaan en ten gunste van hem een recht van erfpacht te vestigen, dan dient u uiterlijk binnen twintig (20) dagen na publicatie van dit bericht, dus uiterlijk op <text:span text:style-name="nadrukvet"><text:span text:style-name="nadrukondlijn">31 oktober 2023</text:span></text:span>, een kortgedingprocedure tegen deze uitgifte in erfpacht aanhangig te hebben gemaakt bij de voorzieningenrechter van de rechtbank Midden Nederland, locatie Utrecht. Bij gebreke van het tijdig aanhangig maken van een kortgedingprocedure vervalt het recht tegen al het voornoemde in rechte op te komen en/of daarop enige vordering tot schadevergoeding of welke andere aanspraak dan ook te baseren, en zult u uw rechten daarop hebben verwerkt. De gemeente Veenendaal en de heer R. Rijnsaardt zouden immers onredelijk worden benadeeld als pas na deze (duidelijk kenbaar gemaakte) termijn alsnog tegen het aangaan van de erfpachtovereenkomst(en) en het vestigen van een erfpachtrecht zou kunnen worden opgekomen.</text:p>
            <text:p text:style-name="al"/>
            <text:p text:style-name="al">
            <text:span text:style-name="nadrukondlijn">Contactgegevens</text:span>
          </text:p>
            <text:p text:style-name="al">Als u zich wilt melden of als u vragen heeft naar aanleiding van deze publicatie vragen, dan kunt u contact opnemen met mevrouw E. Sneep, telefoonnummer 0318-538 568 of via e-mailadres eva.sneep@veenendaa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3362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2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2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Uitgifte in erfpacht bij Rondweg-Oost 11 te Veenendaal – 11 oktober 2023</meta:user-defined>
    <meta:user-defined meta:name="DCTERMS.W3CDTF/DCTERMS.available">2023-10-11</meta:user-defined>
    <meta:user-defined meta:name="DCTERMS.W3CDTF/OVERHEIDop.jaargang">2023</meta:user-defined>
    <meta:user-defined meta:name="OVERHEIDop.publicationIssue">433629</meta:user-defined>
    <meta:user-defined meta:name="OVERHEIDop.GmbID/DC.identifier">gmb-2023-433629</meta:user-defined>
    <meta:user-defined meta:name="OVERHEIDop.versieInformatie"/>
  </office:meta>
</office:document-meta>
</file>