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heffing Bouwbesluit  Cruquiusweg N201, HMP21,3 en de gemeentegrens</text:p>
      <text:section text:name="zakelijke-mededeling_id1-3-2" text:style-name="zakelijke-mededeling">
        <text:section text:name="zakelijke-mededeling-tekst_id1-3-2-1" text:style-name="zakelijke-mededeling-tekst">
          <text:section text:name="tekst_id1-3-2-1-1" text:style-name="tekst">
            <text:p text:style-name="common-al">Van vrijdag 15 december 2023 t/m maandag 18 december 2023 worden voorbereidende werkzaamheden verricht aan de N201, HMP 21,3 en de gemeentegrens ten behoeve van de werkzaamheden aan de Cruquiusbruggen. Volgens artikel 8.3 lid 1 Bouwbesluit 2012 moeten de werkzaamheden op werkdagen en op zaterdag tussen 7.00 uur en 19.00 uur worden uitgevoerd. Wij hebben besloten op grond van artikel 8.3 lid 3 Bouwbesluit 2012 ontheffing te verlenen van het verbod buiten deze werktijden bedrijfsmatig werkzaamheden te verrichten. Dit voor onderstaande periode en werktijden. Van vrijdag 15 december 2023 van 19.00 uur tot 24.00 uur, zaterdag 16 december 2023 van 00.00 uur tot 07.00 uur, zaterdag 16 december 2023 van 19.00 uur tot 24.00 uur, zondag 17 december 2023  van 00.00 uur tot 24.00 uur en maandag 18 december 2023 van 00.00 uur tot  07.00 uur . De werkzaamheden zijn noodzakelijk. Door de werkzaamheden op genoemde tijden uit te voeren wordt grote verkeershinder voorkomen. Belanghebbenden kunnen bezwaar maken tegen dit besluit. Het besluit is verzonden op 4 oktober 2023.</text:p>
            <text:p text:style-name="tussenkopcur">Bent u het niet eens met deze ontheffing?</text:p>
            <text:p text:style-name="common-al">U kunt het college van de gemeente Heemstede tot en met  15 oktober 2023 laten weten dat u het niet eens bent met de ontheffing. Dit heet bezwaar maken. U kunt bezwaar maken als de ontheff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5">
              <text:list-item text:style-override="id1-3-2-1-1-5-1">
                <text:number>•</text:number>
                <text:p text:style-name="al">In uw bezwaar staat in ieder geval:</text:p>
              </text:list-item>
              <text:list-item text:style-override="id1-3-2-1-1-5-2">
                <text:number>•</text:number>
                <text:p text:style-name="al">uw naam en adres</text:p>
              </text:list-item>
              <text:list-item text:style-override="id1-3-2-1-1-5-3">
                <text:number>•</text:number>
                <text:p text:style-name="al">de datum waarop u uw bezwaar schrijft</text:p>
              </text:list-item>
              <text:list-item text:style-override="id1-3-2-1-1-5-4">
                <text:number>•</text:number>
                <text:p text:style-name="al">het besluit waartegen u bezwaar maakt</text:p>
              </text:list-item>
              <text:list-item text:style-override="id1-3-2-1-1-5-5">
                <text:number>•</text:number>
                <text:p text:style-name="al">de reden van uw bezwaar</text:p>
              </text:list-item>
              <text:list-item text:style-override="id1-3-2-1-1-5-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ntheff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9">
              <text:list-item text:style-override="id1-3-2-1-1-9-1">
                <text:number>•</text:number>
                <text:p text:style-name="al">Per post: Rechtbank Noord-Holland, Bestuursrecht Algemeen, Postbus 1621, 2003 BR Haarlem</text:p>
              </text:list-item>
              <text:list-item text:style-override="id1-3-2-1-1-9-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common-al">Bel met Bouw- en Woningtoezicht via telefoonnummer 023-5485797. Of stuur een mail naar: <text:a xlink:href="mailto:Postbus-BouwEnWoningToezicht@heemstede.nl" xlink:type="simple">Postbus-BouwEnWoningToezicht@heemstede.nl</text:a>.</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62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heffing Bouwbesluit  Cruquiusweg N201, HMP21,3 en de gemeentegrens</meta:user-defined>
    <meta:user-defined meta:name="DCTERMS.W3CDTF/DCTERMS.available">2023-10-11</meta:user-defined>
    <meta:user-defined meta:name="DCTERMS.W3CDTF/OVERHEIDop.jaargang">2023</meta:user-defined>
    <meta:user-defined meta:name="OVERHEIDop.publicationIssue">433627</meta:user-defined>
    <meta:user-defined meta:name="OVERHEIDop.GmbID/DC.identifier">gmb-2023-433627</meta:user-defined>
    <meta:user-defined meta:name="OVERHEIDop.versieInformatie"/>
  </office:meta>
</office:document-meta>
</file>