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plan 't Spikkert, Erve Marijnenboer kavel 7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't Spikkert, Erve Marijnenboer kavel 79 in Weerselo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7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62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2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plan 't Spikkert, Erve Marijnenboer kavel 79, bouw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3623</meta:user-defined>
    <meta:user-defined meta:name="OVERHEIDop.GmbID/DC.identifier">gmb-2023-433623</meta:user-defined>
    <meta:user-defined meta:name="OVERHEIDop.versieInformatie"/>
  </office:meta>
</office:document-meta>
</file>