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Paradijsweg 48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6 oktober 2023 een melding van Liander N.V. (zaaknummer: 2023-012729). De melding is ingediend voor het veranderen van een gasdrukmeet- en regelstation. Het station is gelegen op de locatie − Paradijsweg 48 in Ter Aar.</text:p>
            <text:p text:style-name="common-al">De melding gaat over het plaatsen van een 0,1 m<text:span text:style-name="sup">3</text:span> gasdrukmeet- en regelstation met een ontwerpcapaciteit van 40m<text:span text:style-name="sup">3</text:span>/h, maximale werkdruk inlaat 8 bar en maximale werkdruk uitlaat 100 mbar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127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361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2729</meta:user-defined>
    <meta:user-defined meta:name="DCTERMS.abstract">het plaatsen van een 0,1 m3 gasdrukmeet- en regelstation met een ontwerpcapaciteit van 40m3/h, maximale werkdruk inlaat 8 bar en maximale werkdruk uitlaat 100 mbar</meta:user-defined>
    <dc:language>nl</dc:language>
    <meta:user-defined meta:name="OVERHEIDop.locatietype/OVERHEIDop.gebiedsmarkering">Adres</meta:user-defined>
    <meta:user-defined meta:name="DC.title">Ingekomen melding Activiteitenbesluit milieubeheer − Paradijsweg 48 in Ter Aar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618</meta:user-defined>
    <meta:user-defined meta:name="OVERHEIDop.GmbID/DC.identifier">gmb-2023-433618</meta:user-defined>
    <meta:user-defined meta:name="OVERHEIDop.versieInformatie"/>
  </office:meta>
</office:document-meta>
</file>