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Oktoberfest en Gezellige Hollandse middag op 14-15 okt 2023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oktober 2023 een besluit genomen op de aanvraag, geregistreerd onder zaaknummer 0879ZV202300141, voor het organiseren van Oktoberfest en Gezellige Hollandse middag op 14 en 15 oktober 2023 op locatie Molenstraat 155, 4881 GD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141 of u kunt telefonisch contact opnemen via 076-5995600.</text:p>
            <text:p text:style-name="common-al">
            
          </text:p>
            <text:p text:style-name="common-al">
            <text:span text:style-name="nadrukvet">Procedure </text:span>(<text:span text:style-name="nadrukvet">keuzeveld</text:span>)</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INVULVELD</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6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141</meta:user-defined>
    <dc:language>nl</dc:language>
    <meta:user-defined meta:name="OVERHEIDop.locatietype/OVERHEIDop.gebiedsmarkering">Punt</meta:user-defined>
    <meta:user-defined meta:name="DC.title">Kennisgeving evenementenvergunning voor het organiseren van Oktoberfest en Gezellige Hollandse middag op 14-15 okt 2023 op locatie Molenstraat 155, 4881 GD Zundert</meta:user-defined>
    <meta:user-defined meta:name="DCTERMS.W3CDTF/DCTERMS.available">2023-10-11</meta:user-defined>
    <meta:user-defined meta:name="DCTERMS.W3CDTF/OVERHEIDop.jaargang">2023</meta:user-defined>
    <meta:user-defined meta:name="OVERHEIDop.publicationIssue">433616</meta:user-defined>
    <meta:user-defined meta:name="OVERHEIDop.GmbID/DC.identifier">gmb-2023-433616</meta:user-defined>
    <meta:user-defined meta:name="OVERHEIDop.versieInformatie"/>
  </office:meta>
</office:document-meta>
</file>