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lawaai ontheffing / ontheffing werktijden verlenging eerdere ontheffing, Purmersteenweg 42, 1441D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3 besloten de aanvraag beschikking behandelen APV en Bijzondere wetten voor Purmersteenweg 42, 1441DM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luid veroorzaakt door bouwlawaai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6 nov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361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61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61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875</meta:user-defined>
    <meta:user-defined meta:name="DCTERMS.abstract">Betreft:  besluit op locatie Purmersteenweg 42, 1441DM Purmerend</meta:user-defined>
    <dc:language>nl</dc:language>
    <meta:user-defined meta:name="OVERHEIDop.locatietype/OVERHEIDop.gebiedsmarkering">Punt</meta:user-defined>
    <meta:user-defined meta:name="DC.title">Toestemming voor Bouwlawaai ontheffing / ontheffing werktijden verlenging eerdere ontheffing, Purmersteenweg 42, 1441DM Purmerend</meta:user-defined>
    <meta:user-defined meta:name="OVERHEIDop.datumEindeReactietermijn">2023-11-16</meta:user-defined>
    <meta:user-defined meta:name="OVERHEIDop.terinzageleggingBG">https://jeleefomgeving.nl/inzien/001801582/fb88d57f-6362-11ee-815f-005056011332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610</meta:user-defined>
    <meta:user-defined meta:name="OVERHEIDop.GmbID/DC.identifier">gmb-2023-433610</meta:user-defined>
    <meta:user-defined meta:name="OVERHEIDop.versieInformatie"/>
  </office:meta>
</office:document-meta>
</file>