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en vergroten van het Develpaviljoen, Parklaan 1, 3335LM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passen en vergroten van het Develpaviljoen op locatie Parklaan 1, 3335LM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78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7 oktober 2023 en neemt daarover waarschijnlijk 4 december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3359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9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9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78</meta:user-defined>
    <meta:user-defined meta:name="DCTERMS.abstract">Betreft: Aanvraag op locatie Parklaan 1, 3335LM Zwijndrecht</meta:user-defined>
    <dc:language>nl</dc:language>
    <meta:user-defined meta:name="OVERHEIDop.locatietype/OVERHEIDop.gebiedsmarkering">Punt</meta:user-defined>
    <meta:user-defined meta:name="DC.title">Aanvraag vergunning voor het aanpassen en vergroten van het Develpaviljoen, Parklaan 1, 3335LM Zwijndrech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596</meta:user-defined>
    <meta:user-defined meta:name="OVERHEIDop.GmbID/DC.identifier">gmb-2023-433596</meta:user-defined>
    <meta:user-defined meta:name="OVERHEIDop.versieInformatie"/>
  </office:meta>
</office:document-meta>
</file>