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outing N.S. Rambonnet Elburg heeft een collectevergunning ontvangen voor het organiseren van een huis aan huis verkoop van speculaas in de Gemeente Elburg, op 25 november 2023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35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589</meta:user-defined>
    <meta:user-defined meta:name="DCTERMS.abstract">Betreft: Beschikking op aanvraag op locatie De kern va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87</meta:user-defined>
    <meta:user-defined meta:name="OVERHEIDop.GmbID/DC.identifier">gmb-2023-433587</meta:user-defined>
    <meta:user-defined meta:name="OVERHEIDop.versieInformatie"/>
  </office:meta>
</office:document-meta>
</file>