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937905, De Sch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1 grondgebonden woningen Kiem Pijnacker  </text:p>
            <text:p text:style-name="common-al">OLO-nummer: 7937905</text:p>
            <text:p text:style-name="common-al">Locatie: De Scheg Pijnacker</text:p>
            <text:p text:style-name="common-al">Datum ontvangst: 13-07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358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3418</meta:user-defined>
    <meta:user-defined meta:name="DCTERMS.abstract">Bouwen 31 grondgebonden woningen Kiem Pijnac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: 7937905, De Scheg Pijnack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85</meta:user-defined>
    <meta:user-defined meta:name="OVERHEIDop.GmbID/DC.identifier">gmb-2023-433585</meta:user-defined>
    <meta:user-defined meta:name="OVERHEIDop.versieInformatie"/>
  </office:meta>
</office:document-meta>
</file>