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Californiëplein Haarlem, 0392-2023-0077818, het realiseren van een foodhall op het Californiëplein, verzonden 09-10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33580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58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58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077818</meta:user-defined>
    <meta:user-defined meta:name="DCTERMS.abstract">het realiseren van een foodhall op het Californiëplein</meta:user-defined>
    <dc:language>nl</dc:language>
    <meta:user-defined meta:name="OVERHEIDop.locatietype/OVERHEIDop.gebiedsmarkering">Punt</meta:user-defined>
    <meta:user-defined meta:name="DC.title">Gemeente Haarlem, verlengen beslistermijn omgevingsvergunning, Californiëplein Haarlem, 0392-2023-0077818, het realiseren van een foodhall op het Californiëplein, verzonden 09-10-2023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580</meta:user-defined>
    <meta:user-defined meta:name="OVERHEIDop.GmbID/DC.identifier">gmb-2023-433580</meta:user-defined>
    <meta:user-defined meta:name="OVERHEIDop.versieInformatie"/>
  </office:meta>
</office:document-meta>
</file>