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nnemermeer 27 te IJmuiden, verlengen (tot en met oktober 2028) tijdelijk plaatsen 4 kunstobjecten, 3 x tiny kantoor en tijdelijk (tot en met oktober 2028) plaatsen diverse ondersteunende bouwwerk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Kennemermeer 27, verlengen (tot en met oktober 2028) tijdelijk plaatsen 4 kunstobjecten, 3 x tiny kantoor en tijdelijk (tot en met oktober 2028) plaatsen diverse ondersteunende bouwwerken (05/10/2023) 43196-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33576</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576</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576</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3196-  2023</meta:user-defined>
    <dc:language>nl</dc:language>
    <meta:user-defined meta:name="OVERHEIDop.locatietype/OVERHEIDop.gebiedsmarkering">Adres</meta:user-defined>
    <meta:user-defined meta:name="DC.title">Verleende omgevingsvergunning Kennemermeer 27 te IJmuiden, verlengen (tot en met oktober 2028) tijdelijk plaatsen 4 kunstobjecten, 3 x tiny kantoor en tijdelijk (tot en met oktober 2028) plaatsen diverse ondersteunende bouwwerken</meta:user-defined>
    <meta:user-defined meta:name="DCTERMS.W3CDTF/DCTERMS.available">2023-10-12</meta:user-defined>
    <meta:user-defined meta:name="DCTERMS.W3CDTF/OVERHEIDop.jaargang">2023</meta:user-defined>
    <meta:user-defined meta:name="OVERHEIDop.publicationIssue">433576</meta:user-defined>
    <meta:user-defined meta:name="OVERHEIDop.GmbID/DC.identifier">gmb-2023-433576</meta:user-defined>
    <meta:user-defined meta:name="OVERHEIDop.versieInformatie"/>
  </office:meta>
</office:document-meta>
</file>