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nderhoud en herstel werkzaamheden aan Raadhuisstraat 10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onderhoud en herstel werkzaamheden aan Raadhuisstraat 10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9 september 2023. De gemeente Heemstede neemt daarover tot en met 24 nov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357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7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7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onderhoud en herstel werkzaamheden aan Raadhuisstraat 103</meta:user-defined>
    <meta:user-defined meta:name="DCTERMS.W3CDTF/DCTERMS.available">2023-10-11</meta:user-defined>
    <meta:user-defined meta:name="DCTERMS.W3CDTF/OVERHEIDop.jaargang">2023</meta:user-defined>
    <meta:user-defined meta:name="OVERHEIDop.publicationIssue">433570</meta:user-defined>
    <meta:user-defined meta:name="OVERHEIDop.GmbID/DC.identifier">gmb-2023-433570</meta:user-defined>
    <meta:user-defined meta:name="OVERHEIDop.versieInformatie"/>
  </office:meta>
</office:document-meta>
</file>