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lubwedstrijden Strandzeilen”, locatie: Recreatiestrand (zone 2) te IJmuiden (03/10/2023) 6260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Clubwedstrijden Strandzeilen”, in 2023 op 28 oktober, 11 en 25 november, 9, 16, 23 en 30 december en in 2024 op 13 en 27 januari, 4 en 10 februari, 9 en 23 maart, locatie: Recreatiestrand (zone 2) (03/10/2023) 6260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6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6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6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62602-2023</meta:user-defined>
    <dc:language>nl</dc:language>
    <meta:user-defined meta:name="OVERHEIDop.locatietype/OVERHEIDop.gebiedsmarkering">Punt</meta:user-defined>
    <meta:user-defined meta:name="DC.title">Verleende evenementenvergunning “Clubwedstrijden Strandzeilen”, locatie: Recreatiestrand (zone 2) te IJmuiden (03/10/2023) 62602-2023</meta:user-defined>
    <meta:user-defined meta:name="DCTERMS.W3CDTF/DCTERMS.available">2023-10-12</meta:user-defined>
    <meta:user-defined meta:name="DCTERMS.W3CDTF/OVERHEIDop.jaargang">2023</meta:user-defined>
    <meta:user-defined meta:name="OVERHEIDop.publicationIssue">433568</meta:user-defined>
    <meta:user-defined meta:name="OVERHEIDop.GmbID/DC.identifier">gmb-2023-433568</meta:user-defined>
    <meta:user-defined meta:name="OVERHEIDop.versieInformatie"/>
  </office:meta>
</office:document-meta>
</file>