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uiderkruisstraat 3 te IJmuiden, wijzigen 16 naar 18 appartementen, bouwen kelder, verwijderen berging en wijzigen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Zuiderkruisstraat 3, wijzigen 16 naar 18 appartementen, bouwen kelder, verwijderen berging en wijzigen voorgevel (02/10/2023) 7214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356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6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6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2149-2023</meta:user-defined>
    <dc:language>nl</dc:language>
    <meta:user-defined meta:name="OVERHEIDop.locatietype/OVERHEIDop.gebiedsmarkering">Adres</meta:user-defined>
    <meta:user-defined meta:name="DC.title">Ingediende aanvraag omgevingsvergunning Zuiderkruisstraat 3 te IJmuiden, wijzigen 16 naar 18 appartementen, bouwen kelder, verwijderen berging en wijzigen voorgevel</meta:user-defined>
    <meta:user-defined meta:name="DCTERMS.W3CDTF/DCTERMS.available">2023-10-12</meta:user-defined>
    <meta:user-defined meta:name="DCTERMS.W3CDTF/OVERHEIDop.jaargang">2023</meta:user-defined>
    <meta:user-defined meta:name="OVERHEIDop.publicationIssue">433565</meta:user-defined>
    <meta:user-defined meta:name="OVERHEIDop.GmbID/DC.identifier">gmb-2023-433565</meta:user-defined>
    <meta:user-defined meta:name="OVERHEIDop.versieInformatie"/>
  </office:meta>
</office:document-meta>
</file>