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straat 129 Nijmegen: verwijderen van asbest bro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3</text:p>
            <text:p text:style-name="common-al">
            <text:span text:style-name="nadrukvet">Omschrijving: </text:span>verwijderen van asbest bron 4 (Loevesteinstraat 1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874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D2098B0-B5CE-49FC-A6D4-4569B0DE4707" xlink:type="simple">http://www.nijmegen.nl/vergunningpagina/?guid=4D2098B0-B5CE-49FC-A6D4-4569B0DE47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oevesteinstraat 129 Nijmegen: verwijderen van asbest bron 4 - meldingen - Melding ontvang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56</meta:user-defined>
    <meta:user-defined meta:name="OVERHEIDop.GmbID/DC.identifier">gmb-2023-43356</meta:user-defined>
    <meta:user-defined meta:name="OVERHEIDop.versieInformatie"/>
  </office:meta>
</office:document-meta>
</file>