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delaarpad 53, 3766CM Soest, plaatsen van warmtewisselaar in de vijver</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besloten om de beslistermijn voor de aanvraag met zaaknummer 673853 voor een omgevingsvergunning voor het plaatsen van warmtewisselaar in de vijver (definitief maken bestaande proefopstelling) op locatie Vedelaarpad 53, 3766CM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35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673853</meta:user-defined>
    <meta:user-defined meta:name="DCTERMS.abstract">plaatsen van warmtewisselaar in de vijv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Vedelaarpad 53, 3766CM Soest, plaatsen van warmtewisselaar in de vijver</meta:user-defined>
    <meta:user-defined meta:name="DCTERMS.W3CDTF/DCTERMS.available">2023-10-11</meta:user-defined>
    <meta:user-defined meta:name="DCTERMS.W3CDTF/OVERHEIDop.jaargang">2023</meta:user-defined>
    <meta:user-defined meta:name="OVERHEIDop.publicationIssue">433550</meta:user-defined>
    <meta:user-defined meta:name="OVERHEIDop.GmbID/DC.identifier">gmb-2023-433550</meta:user-defined>
    <meta:user-defined meta:name="OVERHEIDop.versieInformatie"/>
  </office:meta>
</office:document-meta>
</file>