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Kerstmarkt op 15 december 2023 en Kerstverhaal Brugstede van 16 december tot en met 23 december 2023 bij  Meester Gorisstraat 3, 8151A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63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ster Gorisstraat 3, 8151AG Lemelerveld</text:p>
            <text:p text:style-name="common-al">
            <text:span text:style-name="nadrukvet">Projectomschrijving:</text:span> het organiseren van een Kerstmarkt op 15 december 2023 en Kerstverhaal Brugstede van 16 december tot en met 23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54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4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4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6367</meta:user-defined>
    <meta:user-defined meta:name="DCTERMS.abstract">het organiseren van een Kerstmarkt op 15 december 2023 en Kerstverhaal Brugstede van 16 december tot en met 23 dec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Kerstmarkt op 15 december 2023 en Kerstverhaal Brugstede van 16 december tot en met 23 december 2023 bij  Meester Gorisstraat 3, 8151AG Lemelervel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546</meta:user-defined>
    <meta:user-defined meta:name="OVERHEIDop.GmbID/DC.identifier">gmb-2023-433546</meta:user-defined>
    <meta:user-defined meta:name="OVERHEIDop.versieInformatie"/>
  </office:meta>
</office:document-meta>
</file>