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en vergroten van een bedrijfsruimte op het perceel Zwaagdijk 304A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besloten om de beslistermijn voor de aanvraag met zaaknummer Z2023-00001150 voor een omgevingsvergunning voor het vervangen en vergroten van een bedrijfsruimte op locatie Zwaagdijk 304A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354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0</meta:user-defined>
    <meta:user-defined meta:name="DCTERMS.abstract">Betreft: Beschikking verlenging beslistermijn op locatie Zwaagdijk 304A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vangen en vergroten van een bedrijfsruimte op het perceel Zwaagdijk 304A in Zwaagdijk-Oo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42</meta:user-defined>
    <meta:user-defined meta:name="OVERHEIDop.GmbID/DC.identifier">gmb-2023-433542</meta:user-defined>
    <meta:user-defined meta:name="OVERHEIDop.versieInformatie"/>
  </office:meta>
</office:document-meta>
</file>