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straat 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verwijderen van asbest (Vermeer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86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94A1107-7861-4CED-AF29-8D7825B7D332" xlink:type="simple">http://www.nijmegen.nl/vergunningpagina/?guid=294A1107-7861-4CED-AF29-8D7825B7D3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5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meerstraat 7 Nijmegen: verwijderen van asbest - meldingen - Melding ontvang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54</meta:user-defined>
    <meta:user-defined meta:name="OVERHEIDop.GmbID/DC.identifier">gmb-2023-43354</meta:user-defined>
    <meta:user-defined meta:name="OVERHEIDop.versieInformatie"/>
  </office:meta>
</office:document-meta>
</file>