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ierloop Velsen”, locatie: Tiberiusplein 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 “Pierloop Velsen” op 14 september 2024 van 14:00 tot 17:30 uur, locatie: Tiberiusplein 6 (01/10/2023) 72113-2023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35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113-2023 </meta:user-defined>
    <dc:language>nl</dc:language>
    <meta:user-defined meta:name="OVERHEIDop.locatietype/OVERHEIDop.gebiedsmarkering">Adres</meta:user-defined>
    <meta:user-defined meta:name="DC.title">Ingediende aanvraag evenementenvergunning: “Pierloop Velsen”, locatie: Tiberiusplein 6 te IJmui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538</meta:user-defined>
    <meta:user-defined meta:name="OVERHEIDop.GmbID/DC.identifier">gmb-2023-433538</meta:user-defined>
    <meta:user-defined meta:name="OVERHEIDop.versieInformatie"/>
  </office:meta>
</office:document-meta>
</file>