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Verordening Duurzaamheidslening gemeente Leiderdorp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regeling verstaat onder:</text:p>
              <text:list text:style-name="id1-3-2-2-1-2-3">
                <text:list-item text:style-override="id1-3-2-2-1-2-3-1">
                  <text:number>a.</text:number>
                  <text:p text:style-name="al">
                  <text:span text:style-name="nadrukcur">Aanvraag</text:span>: Een verzoek aan het college om voordracht bij de SVn voor een duurzaamheidslening; </text:p>
                </text:list-item>
                <text:list-item text:style-override="id1-3-2-2-1-2-3-2">
                  <text:number>b.</text:number>
                  <text:p text:style-name="al">
                  <text:span text:style-name="nadrukcur">Aanvrager</text:span>: Een meerderjarig natuurlijk persoon die een aanvraag doet in de zin van deze verordening. Bij twee of meer eigenaren gelden de gezamenlijke eigenaren als aanvrager; </text:p>
                </text:list-item>
                <text:list-item text:style-override="id1-3-2-2-1-2-3-3">
                  <text:number>c.</text:number>
                  <text:p text:style-name="al">
                  <text:span text:style-name="nadrukcur">Bestaande eigen woning</text:span>: Een voor bewoning bestemd gebouw dat ook bewoond wordt door de eigenaar en geschikt en bestemd voor permanente bewoning. </text:p>
                </text:list-item>
                <text:list-item text:style-override="id1-3-2-2-1-2-3-4">
                  <text:number>d.</text:number>
                  <text:p text:style-name="al">
                  <text:span text:style-name="nadrukcur">College</text:span>: Het college van burgemeester en wethouders van de gemeente Leiderdorp; </text:p>
                </text:list-item>
                <text:list-item text:style-override="id1-3-2-2-1-2-3-5">
                  <text:number>e.</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op of aan de eigen woning van de aanvrager; </text:p>
                </text:list-item>
                <text:list-item text:style-override="id1-3-2-2-1-2-3-6">
                  <text:number>f.</text:number>
                  <text:p text:style-name="al">
                  <text:span text:style-name="nadrukcur">Duurzaamheidsmaatregelen</text:span>: Energiebesparende en duurzame maatregelen en voorzieningen als bedoeld in bijlage 1;</text:p>
                </text:list-item>
                <text:list-item text:style-override="id1-3-2-2-1-2-3-7">
                  <text:number>g.</text:number>
                  <text:p text:style-name="al">
                  <text:span text:style-name="nadrukcur">Gemeenteraad</text:span>; de gemeenteraad van de gemeente Leiderdorp: </text:p>
                </text:list-item>
                <text:list-item text:style-override="id1-3-2-2-1-2-3-8">
                  <text:number>h.</text:number>
                  <text:p text:style-name="al">
                  <text:span text:style-name="nadrukcur">EPA-maatwerkadvies</text:span>: Een advies dat voorafgaand aan het uitvoeren, plaatsen of aanbrengen van 1 of meer van de in artikel 5, eerste lid genoemde maatregelen en voorzieningen wordt opgesteld door een gecertificeerd bedrijf; </text:p>
                </text:list-item>
                <text:list-item text:style-override="id1-3-2-2-1-2-3-9">
                  <text:number>i.</text:number>
                  <text:p text:style-name="al">
                  <text:span text:style-name="nadrukcur">Revolverend fonds</text:span>: een fonds, waaruit de gemeente, op grond van haar deelnemingsovereenkomst met SVn, stimuleringsleningen kan toewijzen en waarin de rente en de aflossingen over deze leningen worden teruggestort; </text:p>
                </text:list-item>
                <text:list-item text:style-override="id1-3-2-2-1-2-3-10">
                  <text:number>j.</text:number>
                  <text:p text:style-name="al">
                  <text:span text:style-name="nadrukcur">SVn</text:span>: De Stichting Stimuleringsfonds Volkshuisvesting Nederlandse Gemeenten; </text:p>
                </text:list-item>
                <text:list-item text:style-override="id1-3-2-2-1-2-3-11">
                  <text:number>k.</text:number>
                  <text:p text:style-name="al">
                  <text:span text:style-name="nadrukcur">Werkelijke kosten</text:span>: De kosten van duurzaamheidsmaatregelen als bedoeld in bijlage 1 eventueel vermeerderd met de kosten van een EPA-maatwerkadvies, de kosten van een energieprestatiecertificaat, mogelijke legeskosten, bijkomende kosten voor het verkrijgen van de Duurzaamheidslening en de kosten van door een deskundig bedrijf terzake van de duurzaamheidsmaatregelen in rekening gebrachte arbeidsuren en verminderd met de van derden ontvangen of nog te ontvangen tegemoetkomingen (zoals subsidies) in de kosten;</text:p>
                </text:list-item>
              </text:list>
            </text:section>
            <text:section text:name="artikel_id1-3-2-2-1-3" text:style-name="artikel">
              <text:p text:style-name="artikel_kop_titel"><text:span text:style-name="artikel_kop_label">Artikel</text:span> <text:span text:style-name="artikel_kop_nr">2</text:span> Beleidsdoelen </text:p>
              <text:p text:style-name="al">Deze verordening heeft tot doel het stimuleren van duurzaamheidsmaatregelen, in de lijn van het Duurzaamheidsbeleid van de gemeente vastgelegd in de Duurzaamheidsagenda Leiderdorp 2017-2025 die leiden tot: </text:p>
              <text:list text:style-name="id1-3-2-2-1-3-3">
                <text:list-item text:style-override="id1-3-2-2-1-3-3-1">
                  <text:number>1.</text:number>
                  <text:p text:style-name="al">een verlaging van de energievraag, dan wel een vermindering van de CO2-uitstoot;</text:p>
                </text:list-item>
                <text:list-item text:style-override="id1-3-2-2-1-3-3-2">
                  <text:number>2.</text:number>
                  <text:p text:style-name="al">het verhogen van het aandeel duurzame energie in de energievoorziening van een bestaande eigen woning.</text:p>
                </text:list-item>
              </text:list>
              <text:p text:style-name="al">De ambitie op lange termijn is om in 2050 als gemeente Leiderdorp volledig CO2-neutraal te zijn.</text:p>
              <text:p text:style-name="al"/>
            </text:section>
            <text:p text:style-name="hoofdstuk_bottom"/>
          </text:section>
          <text:section text:name="hoofdstuk_id1-3-2-2-2" text:style-name="hoofdstuk">
            <text:p text:style-name="hoofdstuk_kop"><text:span text:style-name="label">Hoofdstuk</text:span> <text:span text:style-name="nr">2</text:span> Duurzaamheidsleningen</text:p>
            <text:section text:name="artikel_id1-3-2-2-2-2" text:style-name="artikel">
              <text:p text:style-name="artikel_kop_titel"><text:span text:style-name="artikel_kop_label">Artikel</text:span> <text:span text:style-name="artikel_kop_nr">3</text:span> Toepassingsbereik</text:p>
              <text:p text:style-name="al">Deze verordening is uitsluitend van toepassing op de in de gemeente Leiderdorp kadastraal gelegen bestaande zelf bewoonde eigen woningen welke geschikt en bestemd zijn voor permanente bewoning. Voor aanvragen na de wijziging van deze verordening geldt dat de woning voor de publicatiedatum van de wijziging van deze verordening in gebruik genomen dient te zijn.</text:p>
            </text:section>
            <text:section text:name="artikel_id1-3-2-2-2-3" text:style-name="artikel">
              <text:p text:style-name="artikel_kop_titel"><text:span text:style-name="artikel_kop_label">Artikel</text:span> <text:span text:style-name="artikel_kop_nr">4</text:span> Budget</text:p>
              <text:p text:style-name="al">Voor de verordening “Regeling duurzaamheidslening Leiderdorp 2012” is door de raad een krediet van € 300.000 vastgesteld, dat via een revolverend fonds beschikbaar is voor het toewijzen van duurzaamheidsleningen. </text:p>
              <text:p text:style-name="al">De raad stelt een krediet van € 1.000.000,- vast binnen de gemeentelijke rekening van het SVn dat via een revolverend fonds beschikbaar is voor het toewijzen van duurzaamheidsleningen binnen deze verordening en het toewijzen van stimuleringsleningen binnen de verordening “Verordening Stimuleringslening duurzaamheid doelgroepen Leiderdorp 2017”.</text:p>
            </text:section>
            <text:section text:name="artikel_id1-3-2-2-2-4" text:style-name="artikel">
              <text:p text:style-name="artikel_kop_titel"><text:span text:style-name="artikel_kop_label">Artikel</text:span> <text:span text:style-name="artikel_kop_nr">5</text:span> Bevoegdheid college</text:p>
              <text:p text:style-name="al">Het college is bevoegd om:</text:p>
              <text:list text:style-name="id1-3-2-2-2-4-3">
                <text:list-item text:style-override="id1-3-2-2-2-4-3-1">
                  <text:number>1.</text:number>
                  <text:p text:style-name="al">onverminderd het bepaalde in artikel 10, met inachtneming van het bepaalde in deze verordening, een duurzaamheidslening toe te kennen; </text:p>
                </text:list-item>
                <text:list-item text:style-override="id1-3-2-2-2-4-3-2">
                  <text:number>2.</text:number>
                  <text:p text:style-name="al">aan een toewijzingsbesluit nadere voorwaarden verbinden; </text:p>
                </text:list-item>
                <text:list-item text:style-override="id1-3-2-2-2-4-3-3">
                  <text:number>3.</text:number>
                  <text:p text:style-name="al">de in bijlage 1 vermelde duurzaamheidsmaatregelen te wijzigen.</text:p>
                </text:list-item>
              </text:list>
            </text:section>
            <text:section text:name="artikel_id1-3-2-2-2-5" text:style-name="artikel">
              <text:p text:style-name="artikel_kop_titel"><text:span text:style-name="artikel_kop_label">Artikel</text:span> <text:span text:style-name="artikel_kop_nr">6</text:span> Duurzaamheidsmaatregelen</text:p>
              <text:p text:style-name="al">Deze verordening is slechts van toepassing op de duurzaamheidsmaatregelen die zijn opgenomen in bijlage 1 bij deze verordening.</text:p>
            </text:section>
            <text:section text:name="artikel_id1-3-2-2-2-6" text:style-name="artikel">
              <text:p text:style-name="artikel_kop_titel"><text:span text:style-name="artikel_kop_label">Artikel</text:span> <text:span text:style-name="artikel_kop_nr">7</text:span> Aanvraag</text:p>
              <text:p text:style-name="al">Een aanvraag wordt bij het college ingediend op een door de gemeente beschikbaar gesteld digitaal formulier , onder opgave van:</text:p>
              <text:list text:style-name="id1-3-2-2-2-6-3">
                <text:list-item text:style-override="id1-3-2-2-2-6-3-1">
                  <text:number>1.</text:number>
                  <text:p text:style-name="al">de naam en het adres van de aanvrager; </text:p>
                </text:list-item>
                <text:list-item text:style-override="id1-3-2-2-2-6-3-2">
                  <text:number>2.</text:number>
                  <text:p text:style-name="al">geboortedatum van de aanvrager;</text:p>
                </text:list-item>
                <text:list-item text:style-override="id1-3-2-2-2-6-3-3">
                  <text:number>3.</text:number>
                  <text:p text:style-name="al">telefoonnummer en emailadres van de aanvrager;</text:p>
                </text:list-item>
                <text:list-item text:style-override="id1-3-2-2-2-6-3-4">
                  <text:number>4.</text:number>
                  <text:p text:style-name="al">bouwjaar van de bestaande eigen woning;</text:p>
                </text:list-item>
                <text:list-item text:style-override="id1-3-2-2-2-6-3-5">
                  <text:number>5.</text:number>
                  <text:p text:style-name="al">de te treffen duurzaamheidsmaatregelen;</text:p>
                </text:list-item>
                <text:list-item text:style-override="id1-3-2-2-2-6-3-6">
                  <text:number>6.</text:number>
                  <text:p text:style-name="al">een offerte of koopovereenkomst voor de aangevraagde maatregel(en) of voorziening(en);</text:p>
                </text:list-item>
                <text:list-item text:style-override="id1-3-2-2-2-6-3-7">
                  <text:number>7.</text:number>
                  <text:p text:style-name="al">een planning van de uitvoering van de werkzaamheden;</text:p>
                </text:list-item>
                <text:list-item text:style-override="id1-3-2-2-2-6-3-8">
                  <text:number>8.</text:number>
                  <text:p text:style-name="al">een verklaring dat indien voor een maatregel een vergunningsplicht is, hieraan is voldaan. </text:p>
                </text:list-item>
              </text:list>
            </text:section>
            <text:section text:name="artikel_id1-3-2-2-2-7" text:style-name="artikel">
              <text:p text:style-name="artikel_kop_titel"><text:span text:style-name="artikel_kop_label">Artikel</text:span> <text:span text:style-name="artikel_kop_nr">8</text:span> Afhandelen aanvraag</text:p>
              <text:list text:style-name="id1-3-2-2-2-7-2">
                <text:list-item text:style-override="id1-3-2-2-2-7-2">
                  <text:number>1.</text:number>
                  <text:p text:style-name="al">Het college bevestigt de ontvangst van de aanvraag binnen twee weken.</text:p>
                </text:list-item>
                <text:list-item text:style-override="id1-3-2-2-2-7-3">
                  <text:number>2.</text:number>
                  <text:p text:style-name="al">Indien de aanvraag niet alle gegevens bevat die het college voor het nemen van een beslissing over de voordracht bij het SVn noodzakelijk acht, stelt het college de aanvrager in de gelegenheid de aanvraag binnen een termijn van vier weken te completeren.</text:p>
                </text:list-item>
                <text:list-item text:style-override="id1-3-2-2-2-7-4">
                  <text:number>3.</text:number>
                  <text:p text:style-name="al">Indien de aanvraag niet binnen de in het tweede lid genoemde termijn is gecomplementeerd, verklaart het college de aanvraag niet ontvankelijk.</text:p>
                </text:list-item>
                <text:list-item text:style-override="id1-3-2-2-2-7-5">
                  <text:number>4.</text:number>
                  <text:p text:style-name="al">Het college handelt de aanvragen in volgorde van binnenkomst af.</text:p>
                </text:list-item>
                <text:list-item text:style-override="id1-3-2-2-2-7-6">
                  <text:number>5.</text:number>
                  <text:p text:style-name="al">Het college neemt binnen acht weken na ontvangst van de aanvraag dan wel na het compleet worden van de aanvraag als bedoeld in het tweede lid een beslissing tot voordracht van de aanvraag bij de SVn.</text:p>
                </text:list-item>
                <text:list-item text:style-override="id1-3-2-2-2-7-7">
                  <text:number>6.</text:number>
                  <text:p text:style-name="al">Uit overschrijding van de in het vijfde lid bedoelde termijn kan de aanvrager niet afleiden dat zijn aanvraag is of wordt gehonoreerd.</text:p>
                </text:list-item>
              </text:list>
            </text:section>
            <text:section text:name="artikel_id1-3-2-2-2-8" text:style-name="artikel">
              <text:p text:style-name="artikel_kop_titel"><text:span text:style-name="artikel_kop_label">Artikel</text:span> <text:span text:style-name="artikel_kop_nr">9</text:span> Afwijzen aanvraag</text:p>
              <text:p text:style-name="al">Het college wijst een aanvraag af, indien:</text:p>
              <text:list text:style-name="id1-3-2-2-2-8-3">
                <text:list-item text:style-override="id1-3-2-2-2-8-3-1">
                  <text:number>1.</text:number>
                  <text:p text:style-name="al">het budget zoals genoemd in artikel 4 niet toereikend is om te aanvraag te kunnen honoreren;</text:p>
                </text:list-item>
                <text:list-item text:style-override="id1-3-2-2-2-8-3-2">
                  <text:number>2.</text:number>
                  <text:p text:style-name="al">de werkelijke kosten naar zijn oordeel niet in verhouding staan tot het te verkrijgen resultaat;</text:p>
                </text:list-item>
                <text:list-item text:style-override="id1-3-2-2-2-8-3-3">
                  <text:number>3.</text:number>
                  <text:p text:style-name="al">de werkelijke kosten minder bedragen dan € 2.500,- (incl. BTW);</text:p>
                </text:list-item>
                <text:list-item text:style-override="id1-3-2-2-2-8-3-4">
                  <text:number>4.</text:number>
                  <text:p text:style-name="al">de aanvraag bij hem wordt ingediend na het treffen van de in bijlage 1 genoemde maatregelen;</text:p>
                </text:list-item>
                <text:list-item text:style-override="id1-3-2-2-2-8-3-5">
                  <text:number>5.</text:number>
                  <text:p text:style-name="al">naar zijn oordeel gegronde redenen bestaan aan te nemen ofwel vastgesteld wordt, dat niet aan de bepalingen en voorwaarden van deze verordening wordt of zal kunnen worden voldaan.</text:p>
                </text:list-item>
              </text:list>
            </text:section>
            <text:section text:name="artikel_id1-3-2-2-2-9" text:style-name="artikel">
              <text:p text:style-name="artikel_kop_titel"><text:span text:style-name="artikel_kop_label">Artikel</text:span> <text:span text:style-name="artikel_kop_nr">10</text:span> Toewijzingsbesluit Duurzaamheidslening</text:p>
              <text:list text:style-name="id1-3-2-2-2-9-2">
                <text:list-item text:style-override="id1-3-2-2-2-9-2">
                  <text:number>1.</text:number>
                  <text:p text:style-name="al">Het college neemt een besluit tot toekenning op de aanvraag, indien uit de bij de aanvraag ingediende informatie blijkt dat voldaan wordt aan de voorwaarden en bepalingen van deze verordening. </text:p>
                </text:list-item>
                <text:list-item text:style-override="id1-3-2-2-2-9-3">
                  <text:number>2.</text:number>
                  <text:p text:style-name="al">Indien met de aanvraag een groter bedrag dan € 25.000,- is gemoeid, en aan alle overige voorwaarden van toekenning is voldaan, wordt de aanvraag toegekend tot een maximumbedrag van € 25.000,-. </text:p>
                </text:list-item>
                <text:list-item text:style-override="id1-3-2-2-2-9-4">
                  <text:number>3.</text:number>
                  <text:p text:style-name="al">In het besluit tot toekenning wordt hoe lang de looptijd is van de lening. </text:p>
                </text:list-item>
                <text:list-item text:style-override="id1-3-2-2-2-9-5">
                  <text:number>4.</text:number>
                  <text:p text:style-name="al">Het besluit tot toekenning geschiedt onder voorbehoud van een positieve krediettoets van SVn. </text:p>
                </text:list-item>
                <text:list-item text:style-override="id1-3-2-2-2-9-6">
                  <text:number>5.</text:number>
                  <text:p text:style-name="al">Dit besluit tot toekenning wordt bekend gemaakt aan de aanvrager en aan de SVn.</text:p>
                </text:list-item>
              </text:list>
            </text:section>
            <text:section text:name="artikel_id1-3-2-2-2-10" text:style-name="artikel">
              <text:p text:style-name="artikel_kop_titel"><text:span text:style-name="artikel_kop_label">Artikel</text:span> <text:span text:style-name="artikel_kop_nr">11</text:span> Leningverstrekking Duurzaamheidslening</text:p>
              <text:list text:style-name="id1-3-2-2-2-10-2">
                <text:list-item text:style-override="id1-3-2-2-2-10-2">
                  <text:number>1.</text:number>
                  <text:p text:style-name="al">SVn is de verstrekker en beheerder van de Duurzaamheidslening. De lening wordt pas verstrekt, nadat de krediettoets door SVn is uitgevoerd en positief is bevonden en nadat de offerte voor de lening door de aanvrager is geaccepteerd en een onderhandse akte door aanvrager is ondertekend.</text:p>
                </text:list-item>
                <text:list-item text:style-override="id1-3-2-2-2-10-3">
                  <text:number>2.</text:number>
                  <text:p text:style-name="al">Duurzaamheidsleningen komen via een bouwkrediet van SVn tot uitbetaling op basis van facturen van door derden uitgevoerde werkzaamheden, dan wel facturen van de aanschaf van zelf uitgevoerde maatregelen. De facturen dienen te worden goedgekeurd door het college.</text:p>
                </text:list-item>
                <text:list-item text:style-override="id1-3-2-2-2-10-4">
                  <text:number>3.</text:number>
                  <text:p text:style-name="al">De hoogte van de lening wordt definitief bepaald nadat de werkelijke kosten bekend zijn, met dien verstande dat de lening niet hoger kan worden dan oorspronkelijk is toegekend.</text:p>
                </text:list-item>
              </text:list>
            </text:section>
            <text:section text:name="artikel_id1-3-2-2-2-11" text:style-name="artikel">
              <text:p text:style-name="artikel_kop_titel"><text:span text:style-name="artikel_kop_label">Artikel</text:span> <text:span text:style-name="artikel_kop_nr">12</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de aanvraag zijn opgenomen in de dan geldende SVn Informatiemap, die door SVn worden uitgereikt aan de aanvrager bij het sluiten van de overeenkomst van geldlening.</text:p>
            </text:section>
            <text:section text:name="artikel_id1-3-2-2-2-12" text:style-name="artikel">
              <text:p text:style-name="artikel_kop_titel"><text:span text:style-name="artikel_kop_label">Artikel</text:span> <text:span text:style-name="artikel_kop_nr">13</text:span> Kenmerken van een Duurzaamheidslening</text:p>
              <text:list text:style-name="id1-3-2-2-2-12-2">
                <text:list-item text:style-override="id1-3-2-2-2-12-2">
                  <text:number>1.</text:number>
                  <text:p text:style-name="al">De hoofdsom van de door het college toe te kennen Duurzaamheidslening is in beginsel gelijk aan het bedrag van de door het college aanvaarde werkelijke kosten.</text:p>
                </text:list-item>
                <text:list-item text:style-override="id1-3-2-2-2-12-3">
                  <text:number>2.</text:number>
                  <text:p text:style-name="al">In afwijking van het eerste lid bedraagt de hoofdsom van de Duurzaamheidslening niet minder dan € 2.500,- en niet meer dan € 25.000,- (incl. BTW).</text:p>
                </text:list-item>
                <text:list-item text:style-override="id1-3-2-2-2-12-4">
                  <text:number>3.</text:number>
                  <text:p text:style-name="al">Van de lening wordt een onderhandse akte opgemaak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Wettelijke bepalingen</text:p>
            <text:section text:name="artikel_id1-3-2-2-3-2"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5</text:span> Hardheidsclausule</text:p>
              <text:p text:style-name="al">Door het college kunnen in individuele gevallen bepalingen, vastgesteld bij, of krachtens deze verordening, buiten toepassing worden gelaten of kan daarvan worden afgeweken, voor zover toepassing, gelet op het belang van het doel van de regeling, zal leiden tot een onbillijkheid van overwegende aard.</text:p>
            </text:section>
            <text:section text:name="artikel_id1-3-2-2-3-4" text:style-name="artikel">
              <text:p text:style-name="artikel_kop_titel"><text:span text:style-name="artikel_kop_label">Artikel</text:span> <text:span text:style-name="artikel_kop_nr">16</text:span> Citeertitel</text:p>
              <text:p text:style-name="al">Deze verordening kan worden aangehaald als ‘Verordening Duurzaamheidslening Leiderdorp 2017’ </text:p>
            </text:section>
            <text:section text:name="artikel_id1-3-2-2-3-5" text:style-name="artikel">
              <text:p text:style-name="artikel_kop_titel"><text:span text:style-name="artikel_kop_label">Artikel</text:span> <text:span text:style-name="artikel_kop_nr">17</text:span> Inwerkingtreding</text:p>
              <text:p text:style-name="al">Deze verordening treedt in werking op de dag volgende na die van de bekendmaking.</text:p>
            </text:section>
            <text:section text:name="artikel_id1-3-2-2-3-6" text:style-name="artikel">
              <text:p text:style-name="artikel_kop_titel"><text:span text:style-name="artikel_kop_label">Artikel</text:span> <text:span text:style-name="artikel_kop_nr">18</text:span> Overgangsrecht</text:p>
              <text:p text:style-name="al">Met de inwerkingtreding van deze verordening vervalt de “Regeling duurzaamheidslening Leiderdorp 2012”, doch deze blijft van kracht voor zover dat voor de behandeling van en beslissingen op aanvragen die onder de werking van die verordening zijn ingediend noodzakelijk is</text:p>
            </text:section>
            <text:p text:style-name="hoofdstuk_bottom"/>
          </text:section>
        </text:section>
        <text:section text:name="regeling-sluiting_id1-3-2-3" text:style-name="regeling-sluiting">
          <text:section text:name="ondertekening_id1-3-2-3-1">
            <text:p><text:span text:style-name="functie">Aldus besloten in de openbare vergadering van </text:span></text:p>
            <text:p><text:span text:style-name="functie">de raad van de gemeente Leiderdorp gehouden op 29 mei 2017</text:span></text:p>
          </text:section>
          <text:section text:name="ondertekening_id1-3-2-3-2">
            <text:p><text:span text:style-name="functie"/></text:p>
            <text:p><text:span text:style-name="functie">De griffier, </text:span></text:p>
            <text:p><text:span text:style-name="functie">mevrouw J.C. Zantingh </text:span></text:p>
          </text:section>
          <text:section text:name="ondertekening_id1-3-2-3-3">
            <text:p><text:span text:style-name="functie"/></text:p>
            <text:p><text:span text:style-name="functie">De voorzitter, </text:span></text:p>
            <text:p><text:span text:style-name="functie">mevrouw L.M. Driessen-Jans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uurzaamheidsmaatregelen </text:p>
          <text:p text:style-name="al"/>
          <text:list text:style-name="id1-3-2-4-5">
            <text:list-item text:style-override="id1-3-2-4-5-1">
              <text:number>a.</text:number>
              <text:p text:style-name="al">Led-verlichting;</text:p>
            </text:list-item>
            <text:list-item text:style-override="id1-3-2-4-5-2">
              <text:number>b.</text:number>
              <text:p text:style-name="al">Infraroodpanelen;</text:p>
            </text:list-item>
            <text:list-item text:style-override="id1-3-2-4-5-3">
              <text:number>c.</text:number>
              <text:p text:style-name="al">Warmtepomp;</text:p>
            </text:list-item>
            <text:list-item text:style-override="id1-3-2-4-5-4">
              <text:number>d.</text:number>
              <text:p text:style-name="al">Zonnepanelen;</text:p>
            </text:list-item>
            <text:list-item text:style-override="id1-3-2-4-5-5">
              <text:number>e.</text:number>
              <text:p text:style-name="al">Zonneboiler;</text:p>
            </text:list-item>
            <text:list-item text:style-override="id1-3-2-4-5-6">
              <text:number>f.</text:number>
              <text:p text:style-name="al">Gevelisolatie; </text:p>
            </text:list-item>
            <text:list-item text:style-override="id1-3-2-4-5-7">
              <text:number>g.</text:number>
              <text:p text:style-name="al">Dakisolatie;</text:p>
            </text:list-item>
            <text:list-item text:style-override="id1-3-2-4-5-8">
              <text:number>h.</text:number>
              <text:p text:style-name="al">Vloerisolatie;</text:p>
            </text:list-item>
            <text:list-item text:style-override="id1-3-2-4-5-9">
              <text:number>i.</text:number>
              <text:p text:style-name="al">Bodemisolatie;</text:p>
            </text:list-item>
            <text:list-item text:style-override="id1-3-2-4-5-10">
              <text:number>j.</text:number>
              <text:p text:style-name="al">Hoogrendementsglas met eventueel kozijnen;</text:p>
            </text:list-item>
            <text:list-item text:style-override="id1-3-2-4-5-11">
              <text:number>k.</text:number>
              <text:p text:style-name="al">Micro windturbines met een rotordiameter kleiner dan twee meter;</text:p>
            </text:list-item>
            <text:list-item text:style-override="id1-3-2-4-5-12">
              <text:number>l.</text:number>
              <text:p text:style-name="al">HR-107 ketel of een vergelijkbaar/ beter rendement;</text:p>
            </text:list-item>
            <text:list-item text:style-override="id1-3-2-4-5-13">
              <text:number>m.</text:number>
              <text:p text:style-name="al">Groene daken;</text:p>
            </text:list-item>
            <text:list-item text:style-override="id1-3-2-4-5-14">
              <text:number>n.</text:number>
              <text:p text:style-name="al">Maatregel met een aantoonbaar energiebesparingseffect dan wel duurzaam energieopwekkingspotentieel als bovenstaande maatreg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3353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3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3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TERMS.alternative">Verordening Duurzaamheidslening Leiderdorp 2017</meta:user-defined>
    <dc:language>nl</dc:language>
    <meta:user-defined meta:name="OVERHEIDop.locatietype/OVERHEIDop.gebiedsmarkering">Gemeente</meta:user-defined>
    <meta:user-defined meta:name="DC.title">Verordening Duurzaamheidslening gemeente Leiderdorp 2017</meta:user-defined>
    <meta:user-defined meta:name="DCTERMS.W3CDTF/DCTERMS.available">2023-10-11</meta:user-defined>
    <meta:user-defined meta:name="DCTERMS.W3CDTF/OVERHEIDop.jaargang">2023</meta:user-defined>
    <meta:user-defined meta:name="OVERHEIDop.publicationIssue">433537</meta:user-defined>
    <meta:user-defined meta:name="OVERHEIDop.betreftRegeling">CVDR701695_1</meta:user-defined>
    <meta:user-defined meta:name="xs:date/OVERHEIDop.startdatum">2023-10-12</meta:user-defined>
    <meta:user-defined meta:name="OVERHEIDop.GmbID/DC.identifier">gmb-2023-433537</meta:user-defined>
    <meta:user-defined meta:name="OVERHEIDop.versieInformatie"/>
  </office:meta>
</office:document-meta>
</file>