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bouwen van een woning en het aanleggen van een in- of uitrit, Rijnschippersgilde naast 6 in Medembl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Op 28 september 2023 is gepubliceerd dat de gemeente op 26 september 2023 een aanvraag voor een omgevingsvergunning heeft ontvangen voor het bouwen van een woning en het aanleggen van in- of uitrit op het perceel Rijnschippersgilde 6 in Medemblik. De genoemde locatie is niet juist; dit moet zijn <text:span text:style-name="nadrukcur">naast</text:span> Rijnschippersgilde 6 in Medemblik.</text:p>
            <text:p text:style-name="common-al">De aanvraag is geregistreerd onder zaaknummer Z2023-00001547.</text:p>
            <text:p text:style-name="common-al">De aanvraag betreft:</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item text:style-override="id1-3-2-1-1-5-3">
                <text:number>•</text:number>
                <text:p text:style-name="al">het aanleggen of veranderen van een in- of uitrit</text:p>
              </text:list-item>
            </text:list>
            <text:p text:style-name="common-al">Ook de procedure, die genoemd is in de publicatie van 28 september 2023, is <text:span text:style-name="nadrukvet">niet</text:span> juist. Hieronder staat de juiste procedure vermeld.</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Tegen een ontvangen aanvraag kunt u geen bezwaar indiene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medemblik.nl of telefoonnummer (0229) 85 6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353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3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3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1547</meta:user-defined>
    <meta:user-defined meta:name="DCTERMS.abstract">Betreft: RECTIFICATIE Aanvraag op locatie Rijnschippersgilde naast 6 in Medemblik</meta:user-defined>
    <dc:language>nl</dc:language>
    <meta:user-defined meta:name="OVERHEIDop.locatietype/OVERHEIDop.gebiedsmarkering">Punt</meta:user-defined>
    <meta:user-defined meta:name="DC.title">RECTIFICATIE Kennisgeving ontvangst aanvraag bouwen van een woning en het aanleggen van een in- of uitrit, Rijnschippersgilde naast 6 in Medemblik</meta:user-defined>
    <meta:user-defined meta:name="DCTERMS.W3CDTF/DCTERMS.available">2023-10-11</meta:user-defined>
    <meta:user-defined meta:name="DCTERMS.W3CDTF/OVERHEIDop.jaargang">2023</meta:user-defined>
    <meta:user-defined meta:name="OVERHEIDop.publicationIssue">433530</meta:user-defined>
    <meta:user-defined meta:name="OVERHEIDop.GmbID/DC.identifier">gmb-2023-433530</meta:user-defined>
    <meta:user-defined meta:name="OVERHEIDop.versieInformatie"/>
  </office:meta>
</office:document-meta>
</file>