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89 Nijmegen: verwijdern van RK1 buis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verwijdern van RK1 buismateriaal (Cantatestraat 8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6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E1B6F0B-7834-42AD-BAA0-BC69FF95ACEF" xlink:type="simple">http://www.nijmegen.nl/vergunningpagina/?guid=1E1B6F0B-7834-42AD-BAA0-BC69FF95A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antatestraat 89 Nijmegen: verwijdern van RK1 buismateriaal - meldingen - Melding ontva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53</meta:user-defined>
    <meta:user-defined meta:name="OVERHEIDop.GmbID/DC.identifier">gmb-2023-43353</meta:user-defined>
    <meta:user-defined meta:name="OVERHEIDop.versieInformatie"/>
  </office:meta>
</office:document-meta>
</file>